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boogzinker, Dokter Schöyerstraat 155, 4205 K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okter Schöyerstraat 155, 4205 KV</text:span> (ingekomen 16/4 '19)</text:p>
            <text:p text:style-name="common-al">het aanleggen van een boogzinker, activiteit aanleg WRO</text:p>
            <text:p text:style-name="common-al"/>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88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boogzinker, Dokter Schöyerstraat 155, 4205 KV,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84</meta:user-defined>
    <meta:user-defined meta:name="OVERHEIDop.GmbID/DC.identifier">gmb-2019-10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KV 155</meta:user-defined>
    <meta:user-defined meta:name="OVERHEIDop.woonplaats">Gorinchem</meta:user-defined>
    <meta:user-defined meta:name="OVERHEIDop.straatnaam">Dokter Schöy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414 428501</meta:user-defined>
    <meta:user-defined meta:name="OVERHEIDop.versieInformatie"/>
  </office:meta>
</office:document-meta>
</file>