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een pand als kringloopwinkel, Spijksedijk 28a, 4207 G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Spijksedijk 28a, 4207 GN</text:span>
            </text:span>(ingekomen 16/4 '19)</text:p>
            <text:p text:style-name="common-al">het gebruiken van een pand als kringloopwinkel,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88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van een pand als kringloopwinkel, Spijksedijk 28a, 4207 GN,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82</meta:user-defined>
    <meta:user-defined meta:name="OVERHEIDop.GmbID/DC.identifier">gmb-2019-10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N 28b i</meta:user-defined>
    <meta:user-defined meta:name="OVERHEIDop.woonplaats">Gorinchem</meta:user-defined>
    <meta:user-defined meta:name="OVERHEIDop.straatnaam">Spijkse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255 427706</meta:user-defined>
    <meta:user-defined meta:name="OVERHEIDop.versieInformatie"/>
  </office:meta>
</office:document-meta>
</file>