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een vergunning is verleend aan Down Under voor het houden van de <text:span text:style-name="nadrukvet">Obstacle Run 2019</text:span> op <text:span text:style-name="nadrukvet">zondag 12 mei en zondag 6 oktober 2019</text:span> op het recreatieterrein Laagraven.</text:p>
            <text:p text:style-name="common-al">De verzenddatum is 25 april 2019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7 18 80 of  via email: </text:p>
                <text:p text:style-name="al">mo.stw.vergunningen@nieuwegein.nl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 26 april 2019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88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81</meta:user-defined>
    <meta:user-defined meta:name="OVERHEIDop.GmbID/DC.identifier">gmb-2019-103881</meta:user-defined>
    <meta:user-defined meta:name="OVERHEID.TaxonomieBeleidsagenda/OVERHEID.category">Bestuur | Organisatie en beleid</meta:user-defined>
    <meta:user-defined meta:name="OVERHEIDop.referentienummer">z: 768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ZZ 1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62 451296</meta:user-defined>
    <meta:user-defined meta:name="OVERHEIDop.versieInformatie"/>
  </office:meta>
</office:document-meta>
</file>