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Westmolenstraat 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9 een ontwerpbesluit genomen op de aanvraag met zaaknummer 18OMGS281 en projectomschrijving Verbouwen pand tot 3 woningen voor een omgevingsvergunning op locatie Westmolenstraat 1 te Schiedam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Het ontwerpbesluit met onderliggende stukken van deze aanvraag ligt van 2 mei 2019 tot en met 12 juni 2019 als ontwerpbeschikking ter inzage.</text:p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388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Westmolenstraat 1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880</meta:user-defined>
    <meta:user-defined meta:name="OVERHEIDop.GmbID/DC.identifier">gmb-2019-103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S 1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27.01 436932.91</meta:user-defined>
    <meta:user-defined meta:name="OVERHEID.EPSG28992/DC.spatial">86818.8 436930.97</meta:user-defined>
    <meta:user-defined meta:name="OVERHEIDop.versieInformatie"/>
  </office:meta>
</office:document-meta>
</file>