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dakraam achterzijde, Salviaweg 14  (zaaknummer 23824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Salviaweg 14</text:span> – voor het plaatsen van een dakraam aan de achterzijde van de woning, ingetrokken op 13 april 2019. 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3879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879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879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plaatsen dakraam achterzijde, Salviaweg 14  (zaaknummer 23824-2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879</meta:user-defined>
    <meta:user-defined meta:name="OVERHEIDop.GmbID/DC.identifier">gmb-2019-1038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2CM 14</meta:user-defined>
    <meta:user-defined meta:name="OVERHEIDop.woonplaats">Zwolle</meta:user-defined>
    <meta:user-defined meta:name="OVERHEIDop.straatnaam">Salviaweg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0079 504136</meta:user-defined>
    <meta:user-defined meta:name="OVERHEIDop.versieInformatie"/>
  </office:meta>
</office:document-meta>
</file>