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333 BEDR te Achtervel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omgevingsvergunning op locatie Hessenweg 333 BEDR te Achterveld. De aanvraag is geregistreerd onder zaaknummer WABO-2019-134. De aanvraag betreft het wijzigen van het gebruik tbv een sportstudi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333 BEDR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77</meta:user-defined>
    <meta:user-defined meta:name="OVERHEIDop.GmbID/DC.identifier">gmb-2019-10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608 460682</meta:user-defined>
    <meta:user-defined meta:name="OVERHEIDop.versieInformatie"/>
  </office:meta>
</office:document-meta>
</file>