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32 te Leusde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omgevingsvergunning op locatie Waterlooweg 32 te Leusden. De aanvraag is geregistreerd onder zaaknummer WABO-2019-135. De aanvraag betreft het realiseren van een terras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87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ooweg 32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76</meta:user-defined>
    <meta:user-defined meta:name="OVERHEIDop.GmbID/DC.identifier">gmb-2019-103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730 458700</meta:user-defined>
    <meta:user-defined meta:name="OVERHEIDop.versieInformatie"/>
  </office:meta>
</office:document-meta>
</file>