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kennisgeving besluit op aanvraag omgevingsvergunning Karel Doormanweg 47, 3115 JD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8 een besluit genomen op de aanvraag met zaaknummer 18OMGS391 en projectomschrijving het plaatsen van een tijdelijk accommodatieschip voor een periode van maximaal 4 maanden. De vergunning is verleend. Op 17 april 2019 heeft de gemeente het verzoek binnengekregen van de aanvrager dit te verlengen met 1 maand. Op 23 april 2019 heeft de gemeente het besluit genomen deze met 1 maand te verlengen tot en met 31 mei 2019. Het besluit betreft de volgende onderdelen:</text:p>
            <text:p text:style-name="common-al"/>
            <text:p text:style-name="common-al">- handelen in strijd met regels RO</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8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 kennisgeving besluit op aanvraag omgevingsvergunning Karel Doormanweg 47, 3115 J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75</meta:user-defined>
    <meta:user-defined meta:name="OVERHEIDop.GmbID/DC.identifier">gmb-2019-10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meta:user-defined>
    <meta:user-defined meta:name="OVERHEIDop.woonplaats">Schiedam</meta:user-defined>
    <meta:user-defined meta:name="OVERHEIDop.straatnaam">Karel Doorma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99 435813</meta:user-defined>
    <meta:user-defined meta:name="OVERHEIDop.versieInformatie"/>
  </office:meta>
</office:document-meta>
</file>