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hliastraat 63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ahliastraat 63, Hoogkarspel  </text:p>
            <text:p text:style-name="common-al">Voor:het verwijderen van asbesthoudende ontluchtingspijp vanuit de keuken door naar de zolder en een stuk riolering bij de kruipruimt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87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hliastraat 6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71</meta:user-defined>
    <meta:user-defined meta:name="OVERHEIDop.GmbID/DC.identifier">gmb-2019-103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B 63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79 522897</meta:user-defined>
    <meta:user-defined meta:name="OVERHEIDop.versieInformatie"/>
  </office:meta>
</office:document-meta>
</file>