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jaagde Ruiterweg 37 te Achtervel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omgevingsvergunning op locatie Verjaagde Ruiterweg 37 te Achterveld. De aanvraag is geregistreerd onder zaaknummer WABO-2019-133. De aanvraag betreft het verbouwen van een woningen een bijge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7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jaagde Ruiterweg 37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70</meta:user-defined>
    <meta:user-defined meta:name="OVERHEIDop.GmbID/DC.identifier">gmb-2019-10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E 3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260 461318</meta:user-defined>
    <meta:user-defined meta:name="OVERHEIDop.versieInformatie"/>
  </office:meta>
</office:document-meta>
</file>