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tis beschermende kleding voor verwijderen asbest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ij het verwijderen van asbestdaken is het belangrijk dat u beschermende kleding draagt. Bij de Milieustraat kunt u met een geldende sloopmelding als particulier gratis plastic en beschermende kleding krijgen. Het verstrekken van de beschermende kleding is tijdelijk, OP = OP!</text:p>
            <text:p text:style-name="al">
            <text:span text:style-name="nadrukvet">Asbestdakenkaarten</text:span>
          </text:p>
            <text:p text:style-name="al">Bent u benieuwd of u eigenaar bent van een asbestverdacht dak? Op de asbestdakenkaarten van de gemeente Etten-Leur kunt u dit zelf opzoeken. Deze kaarten vindt u op www.etten-leur.nl &gt; Inwoner &gt; Plannen, bouwen en verbouwen &gt; Asbest verwijderen en/of slopen. Hier vindt u ook meer informatie over asbest, de wet- en regelgeving en over wat u kunt doen als u een asbestverdacht dak blijkt te hebben. Vragen kunt u mailen naar meldpuntasbest@etten-leur.nl.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38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8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tis beschermende kleding voor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87</meta:user-defined>
    <meta:user-defined meta:name="OVERHEIDop.GmbID/DC.identifier">gmb-2019-10387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