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L 3040, vervangen van een fietsbrug en asfalteren van een fietspad, 26-04-2019, zaaknummer 3048685, olonummer 4374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86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6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6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lfweg, kavel HLM04 L 3040, vervangen van een fietsbrug en asfalteren van een fietspad, 26-04-2019, zaaknummer 3048685, olonummer 43745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69</meta:user-defined>
    <meta:user-defined meta:name="OVERHEIDop.GmbID/DC.identifier">gmb-2019-103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LX 24</meta:user-defined>
    <meta:user-defined meta:name="OVERHEIDop.woonplaats">Halfweg</meta:user-defined>
    <meta:user-defined meta:name="OVERHEIDop.straatnaam">Zijkanaal f Oos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08 489381</meta:user-defined>
    <meta:user-defined meta:name="OVERHEIDop.versieInformatie"/>
  </office:meta>
</office:document-meta>
</file>