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ude Karnemelkstraat 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maart 2019 een aanvraag omgevingsvergunning met zaaknummer <text:span text:style-name="nadrukvet">W-AOV190111</text:span> voor het plaatsen van een terrasoverkapping gelegen aan de <text:span text:style-name="nadrukvet">Oude Karnemelkstraat 6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Oude Karnemelkstraat 6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68</meta:user-defined>
    <meta:user-defined meta:name="OVERHEIDop.GmbID/DC.identifier">gmb-2019-103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X 6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081.72 360585</meta:user-defined>
    <meta:user-defined meta:name="OVERHEIDop.versieInformatie"/>
  </office:meta>
</office:document-meta>
</file>