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ter van Amersfoortstr 65 te Achterveld</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omgevingsvergunning op locatie Walter van Amersfoortstr 65 te Achterveld. De aanvraag is geregistreerd onder zaaknummer WABO-2019-132. De aanvraag betreft het realiseren van 6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86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ter van Amersfoortstr 65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67</meta:user-defined>
    <meta:user-defined meta:name="OVERHEIDop.GmbID/DC.identifier">gmb-2019-10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P 6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467 460891</meta:user-defined>
    <meta:user-defined meta:name="OVERHEIDop.versieInformatie"/>
  </office:meta>
</office:document-meta>
</file>