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3-3-3">
      <text:list-level-style-bullet text:bullet-char="-" text:level="1">
        <style:list-level-properties text:min-label-width="10mm"/>
      </text:list-level-style-bullet>
    </text:list-style>
    <text:list-style style:name="id1-3-2-2-1-8-3-3-4">
      <text:list-level-style-bullet text:bullet-char="-" text:level="1">
        <style:list-level-properties text:min-label-width="10mm"/>
      </text:list-level-style-bullet>
    </text:list-style>
    <text:list-style style:name="id1-3-2-2-1-8-3-3-5">
      <text:list-level-style-bullet text:bullet-char="-" text:level="1">
        <style:list-level-properties text:min-label-width="10mm"/>
      </text:list-level-style-bullet>
    </text:list-style>
    <text:list-style style:name="id1-3-2-2-1-8-3-3-6">
      <text:list-level-style-bullet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bullet style:num-suffix="" text:bullet-char="​" text:level="1">
        <style:list-level-properties text:min-label-width="10mm"/>
      </text:list-level-style-bullet>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eert houdende regels omtrent de gemeenteraad Reglement van Orde voor de vergaderingen en andere werkzaamheden van de raad van de gemeente Weert 2019</text:p>
      <text:section text:name="regeling_id1-3-2" text:style-name="regeling">
        <text:section text:name="aanhef_id1-3-2-1" text:style-name="aanhef">
          <text:section text:name="preambule_id1-3-2-1-1" text:style-name="preambule">
            <text:p text:style-name="al">De raad van de gemeente Weert;</text:p>
            <text:p text:style-name="al">Gezien het voorstel van het FVO d.d. 13 februari 2019;</text:p>
            <text:p text:style-name="al">gelet op artikel 16 van de Gemeentewet;</text:p>
            <text:p text:style-name="al">gezien het advies van de raadscommissie Middelen en Bestuur d.d. 4 april 2019;</text:p>
            <text:p text:style-name="al">besluit de volgende verordening vast te stellen: </text:p>
            <text:p text:style-name="al"/>
            <text:p text:style-name="al">“Reglement van Orde voor de vergaderingen en andere werkzaamheden van de raad van de gemeente Weert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of meerdere raadsleden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burgerinitiatief: de mogelijkheid voor een initiatiefgerechtigde om een onderwerp of uitgewerkt voorstel op de agenda van de vergadering van de raad te plaatsen;</text:p>
                </text:list-item>
                <text:list-item text:style-override="id1-3-2-2-1-2-3-8">
                  <text:number>-</text:number>
                  <text:p text:style-name="al">BIS: Bestuurlijk Informatie Systeem: systeem op de gemeentelijke website waar de raadsinformatie, waaronder de vergaderstukken, te raadplegen is.</text:p>
                </text:list-item>
              </text:list>
            </text:section>
            <text:section text:name="artikel_id1-3-2-2-1-3" text:style-name="artikel">
              <text:p text:style-name="artikel_kop_titel"><text:span text:style-name="artikel_kop_label">Artikel</text:span> <text:span text:style-name="artikel_kop_nr">2.</text:span> Het fractievoorzittersoverleg (FVO)</text:p>
              <text:list text:style-name="id1-3-2-2-1-3-2">
                <text:list-item text:style-override="id1-3-2-2-1-3-2">
                  <text:number>1.</text:number>
                  <text:p text:style-name="al">Er is een FVO (een commissie ingevolge artikel 84 van de Gemeentewet) dat bestaat uit de voorzitter (tevens voorzitter FVO) en de fractievoorzitters. De vergaderingen van het FVO vinden plaats in openbaarheid, tenzij het noodzakelijk wordt geacht in beslotenheid te vergaderen, op voorstel van de voorzitter bij het opstellen van de agenda. Het FVO beslist vervolgens of met gesloten deuren zal worden vergaderd.</text:p>
                </text:list-item>
                <text:list-item text:style-override="id1-3-2-2-1-3-3">
                  <text:number>2.</text:number>
                  <text:p text:style-name="al">Fractievoorzitters wijzen bij afwezigheid in het FVO een raadslid aan dat hen vervangt.</text:p>
                </text:list-item>
                <text:list-item text:style-override="id1-3-2-2-1-3-4">
                  <text:number>3.</text:number>
                  <text:p text:style-name="al">Het FVO kan anderen uitnodigen deel te nemen aan zijn vergaderingen.</text:p>
                </text:list-item>
                <text:list-item text:style-override="id1-3-2-2-1-3-5">
                  <text:number>4.</text:number>
                  <text:p text:style-name="al">Het FVO doet aanbevelingen aan de raad inzake de organisatie en het functioneren van de raad, de raadscommissies, de informatiebijeenkomsten en het sprekersplein, alsmede de rekenkamer (aanbevelen kandidaten voor rekenkamer aan raad, onderhouden van contacten met rekenkamer, voeren jaarlijks evaluatiegesprek met voorzitter rekenkamer) en kan vertrouwelijke mededelingen of politiek gevoelige zaken bespreken. Voorts is het FVO belast met het vaststellen van de vergadercyclus en het vergaderschema van de raad, de raadscommissies, de informatiebijeenkomsten en het sprekersplein.</text:p>
                </text:list-item>
                <text:list-item text:style-override="id1-3-2-2-1-3-6">
                  <text:number>5.</text:number>
                  <text:p text:style-name="al">Van de vergaderingen wordt een verslag gemaakt.</text:p>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Er is een agendacommissie die bestaat uit de voorzitters van de raadscommissies, de voorzitters van de informatiebijeenkomsten en het sprekersplein, de raadsvoorzitter en diens plaatsvervanger en de fractievoorzitters. De vergaderingen van de agendacommissie zijn openbaar.</text:p>
                </text:list-item>
                <text:list-item text:style-override="id1-3-2-2-1-4-3">
                  <text:number>2.</text:number>
                  <text:p text:style-name="al">De agendacommissie heeft de volgende taken:</text:p>
                  <text:list text:style-name="id1-3-2-2-1-4-3-3">
                    <text:list-item text:style-override="id1-3-2-2-1-4-3-3-1">
                      <text:number>a.</text:number>
                      <text:p text:style-name="al">het voorbereiden en vaststellen van voorlopige agenda’s voor de raadscommissievergaderingen, de informatiebijeenkomsten, het sprekersplein en de raadsvergadering;</text:p>
                    </text:list-item>
                    <text:list-item text:style-override="id1-3-2-2-1-4-3-3-2">
                      <text:number>b.</text:number>
                      <text:p text:style-name="al">het vaststellen van vergaderingen als bedoeld in artikel 17, tweede lid van de Gemeentewet en het volgende lid.</text:p>
                    </text:list-item>
                  </text:list>
                </text:list-item>
                <text:list-item text:style-override="id1-3-2-2-1-4-4">
                  <text:number>3.</text:number>
                  <text:p text:style-name="al">In aanvulling op de vastgestelde vergadercyclus van de raadscommissievergaderingen als bedoeld in artikel 2, lid 4, vergadert een raadscommissie voorts als haar voorzitter het nodig acht of als ten minste twee fracties schriftelijk, met opgaaf van redenen, daarom verzoeken.</text:p>
                </text:list-item>
              </text:list>
            </text:section>
            <text:section text:name="artikel_id1-3-2-2-1-5" text:style-name="artikel">
              <text:p text:style-name="artikel_kop_titel"><text:span text:style-name="artikel_kop_label">Artikel</text:span> <text:span text:style-name="artikel_kop_nr">4.</text:span> Beschikbaar stellen stukken FVO en agendacommissie</text:p>
              <text:p text:style-name="al">De stukken voor agendacommissie en FVO worden uiterlijk anderhalve week voor de bijeenkomst van de agendacommissie en het FVO via het BIS beschikbaar gesteld.</text:p>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raadsvergaderingen, vergaderingen van de agendacommissie en het FVO.</text:p>
                </text:list-item>
                <text:list-item text:style-override="id1-3-2-2-1-6-3">
                  <text:number>2.</text:number>
                  <text:p text:style-name="al">Bij verhindering of afwezigheid wordt de griffier vervangen door een door de raad aangewezen plaatsvervanger.</text:p>
                </text:list-item>
                <text:list-item text:style-override="id1-3-2-2-1-6-4">
                  <text:number>3.</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Bij de benoeming van nieuwe raadsleden stelt de raad een commissie in bestaande uit drie raadsleden.</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
                  <text:number>1.</text:number>
                  <text:p text:style-name="al">Bij de benoeming van een wethouder stelt de raad een commissie in bestaande uit drie raadsleden.</text:p>
                </text:list-item>
                <text:list-item text:style-override="id1-3-2-2-1-8-3">
                  <text:number>2.</text:number>
                  <text:p text:style-name="al">De commissie toetst de benoembaarheid van een wethouder aan de hand van de volgende zaken:</text:p>
                  <text:list text:style-name="id1-3-2-2-1-8-3-3">
                    <text:list-item text:style-override="id1-3-2-2-1-8-3-3-1">
                      <text:number>-</text:number>
                      <text:p text:style-name="al">de Verklaring Omtrent Gedrag (VOG);</text:p>
                    </text:list-item>
                    <text:list-item text:style-override="id1-3-2-2-1-8-3-3-2">
                      <text:number>-</text:number>
                      <text:p text:style-name="al">de benoembaarheidsvereisten: artikelen 36a, 10 en 41a Gemeentewet;</text:p>
                    </text:list-item>
                    <text:list-item text:style-override="id1-3-2-2-1-8-3-3-3">
                      <text:number>-</text:number>
                      <text:p text:style-name="al">de onverenigbare functies: artikelen 36a lid 3, 36b en 46 Gemeentewet;</text:p>
                    </text:list-item>
                    <text:list-item text:style-override="id1-3-2-2-1-8-3-3-4">
                      <text:number>-</text:number>
                      <text:p text:style-name="al">de nevenfuncties: artikel 41b Gemeentewet;</text:p>
                    </text:list-item>
                    <text:list-item text:style-override="id1-3-2-2-1-8-3-3-5">
                      <text:number>-</text:number>
                      <text:p text:style-name="al">de verboden handelingen: artikelen 41c en 15 Gemeentewet;</text:p>
                    </text:list-item>
                    <text:list-item text:style-override="id1-3-2-2-1-8-3-3-6">
                      <text:number>-</text:number>
                      <text:p text:style-name="al">de gedragscode bestuurlijke integriteit van de gemeente Weert op grond van artikel 41c Gemeentewet.</text:p>
                    </text:list-item>
                  </text:list>
                </text:list-item>
                <text:list-item text:style-override="id1-3-2-2-1-8-4">
                  <text:number/>
                  <text:p text:style-name="al">De commissie brengt vervolgens advies uit aan de raad over de benoeming tot wethouder.</text:p>
                </text:list-item>
                <text:list-item text:style-override="id1-3-2-2-1-8-5">
                  <text:number>3.</text:number>
                  <text:p text:style-name="al">In opdracht van de burgemeester wordt voor de aanvang van iedere ambtstermijn ten behoeve van de wethouder(s) een risicoanalyse integriteit uitgevoerd. De burgemeester brengt over het eindresultaat van deze risicoanalyse bij de geloofsbrieven verslag uit aan de raad. De risicoanalyse en de eindconclusie zijn niet-openbaar.</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9-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agenda</text:p>
                <text:list text:style-name="id1-3-2-2-2-2-2-2">
                  <text:list-item text:style-override="id1-3-2-2-2-2-2-2">
                    <text:number>1.</text:number>
                    <text:p text:style-name="al">De voorzitter stelt ten minste zes dagen voor een raadsvergadering de raadsleden een schriftelijke oproep en de voorlopige agenda met de daarbij behorende stukken beschikbaar in het BIS. De voorzitter stelt de voorlopige agenda op, op basis van de behandeling in de raadscommissies. Per agendapunt worden richttijden gehanteerd.</text:p>
                  </text:list-item>
                  <text:list-item text:style-override="id1-3-2-2-2-2-2-3">
                    <text:number>2.</text:number>
                    <text:p text:style-name="al">In spoedeisende gevallen kan de voorzitter na het verzenden van een schriftelijke oproep een aanvullende voorlopige agenda opstellen. Zo spoedig mogelijk, doch uiterlijk 48 uur voor aanvang van de raadsvergadering, wordt deze met de daarbij behorende stukken aan de leden beschikbaar gesteld.</text:p>
                  </text:list-item>
                  <text:list-item text:style-override="id1-3-2-2-2-2-2-4">
                    <text:number>3.</text:number>
                    <text:p text:style-name="al">Op de stukken, bedoeld in het eerste en tweede lid, is artikel 10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10.</text:span> Ter inzage leggen van stukken</text:p>
                <text:list text:style-name="id1-3-2-2-2-2-3-2">
                  <text:list-item text:style-override="id1-3-2-2-2-2-3-2">
                    <text:number>1.</text:number>
                    <text:p text:style-name="al">Stukken die ter toelichting van de onderwerpen of voorstellen op een voorlopige agenda dienen worden gelijktijdig met de schriftelijke oproep beschikbaar gesteld in het BIS en op het gemeentehuis ter inzage gelegd. Als na het beschikbaar stellen in het BIS van de schriftelijke oproep stukken beschikbaar worden gesteld, wordt hiervan mededeling gedaan aan de leden van de raad.</text:p>
                  </text:list-item>
                  <text:list-item text:style-override="id1-3-2-2-2-2-3-3">
                    <text:number>2.</text:number>
                    <text:p text:style-name="al">Stukken die niet digitaal beschikbaar zijn worden ter inzage gelegd op het gemeentehuis.</text:p>
                  </text:list-item>
                  <text:list-item text:style-override="id1-3-2-2-2-2-3-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2-4"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via het BIS op de gemeentelijke website.</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Opening en sluiting</text:p>
                <text:list text:style-name="id1-3-2-2-2-3-3-2">
                  <text:list-item text:style-override="id1-3-2-2-2-3-3-2">
                    <text:number>1.</text:number>
                    <text:p text:style-name="al">Aan het begin van de vergadering spreekt de voorzitter de volgende tekst uit: “Aan het begin van deze vergadering, waarin wij samenkomen om de belangen van de gemeente Weert en haar inwoners te dienen, spreken wij de hoop uit, dat onze arbeid vrucht zal dragen. Mogen wij kracht en inspiratie putten uit onze geloofs- en levensovertuiging met juiste waardering voor elkaars mening.”.</text:p>
                  </text:list-item>
                  <text:list-item text:style-override="id1-3-2-2-2-3-3-3">
                    <text:number>2.</text:number>
                    <text:p text:style-name="al">Aan het einde van de vergadering spreekt de voorzitter de volgende tekst uit: “Wij spreken de hoop uit, dat onze arbeid de gemeente Weert, waarvan de belangen aan onze zorgen zijn toevertrouwd, heeft gediend.”.</text:p>
                  </text:list-item>
                </text:list>
              </text:section>
              <text:section text:name="artikel_id1-3-2-2-2-3-4" text:style-name="artikel">
                <text:p text:style-name="artikel_kop_titel"><text:span text:style-name="artikel_kop_label">Artikel</text:span> <text:span text:style-name="artikel_kop_nr">14.</text:span> Mededelingen</text:p>
                <text:p text:style-name="al">Het agendapunt mededelingen is niet bedoeld voor raadsleden of organisaties die gelieerd zijn aan de politiek, maar uitsluitend voor mededelingen die vanuit de gemeente noodzakelijk zijn, dan wel vanuit de samenleving komen, of mededelingen die de orde van de vergadering betreffen en voor het aanbieden van petities door inwoners. </text:p>
              </text:section>
              <text:section text:name="artikel_id1-3-2-2-2-3-5" text:style-name="artikel">
                <text:p text:style-name="artikel_kop_titel"><text:span text:style-name="artikel_kop_label">Artikel</text:span> <text:span text:style-name="artikel_kop_nr">15.</text:span> Schorsing en voortzetting vergadering</text:p>
                <text:p text:style-name="al">Indien het ernaar uitziet, dat de vergadering niet om 23.00 uur beëindigd kan zijn, overlegt de voorzitter om omstreeks 22.30 uur met de raad. Indien blijkt dat de meerderheid van de raad de agenda die avond nog wil afronden, dan wordt doorvergaderd. Besluit de raad de agenda niet af te ronden, dan wordt de vergadering geschorst en in de regel de volgende dag om 19.30 uur voortgezet, tenzij de raad anders beslist.</text:p>
              </text:section>
              <text:section text:name="artikel_id1-3-2-2-2-3-6" text:style-name="artikel">
                <text:p text:style-name="artikel_kop_titel"><text:span text:style-name="artikel_kop_label">Artikel</text:span> <text:span text:style-name="artikel_kop_nr">16.</text:span> Spreekrecht</text:p>
                <text:list text:style-name="id1-3-2-2-2-3-6-2">
                  <text:list-item text:style-override="id1-3-2-2-2-3-6-2">
                    <text:number>1.</text:number>
                    <text:p text:style-name="al">Na de opening van de vergadering kunnen aanwezige burgers gezamenlijk gedurende maximaal dertig minuten het woord voeren over geagendeerde onderwerpen.</text:p>
                  </text:list-item>
                  <text:list-item text:style-override="id1-3-2-2-2-3-6-3">
                    <text:number>2.</text:number>
                    <text:p text:style-name="al">Het woord kan niet worden gevoerd:</text:p>
                    <text:list text:style-name="id1-3-2-2-2-3-6-3-3">
                      <text:list-item text:style-override="id1-3-2-2-2-3-6-3-3-1">
                        <text:number>a.</text:number>
                        <text:p text:style-name="al">over een door het gemeentebestuur genomen besluit waartegen bezwaar of beroep op de rechter openstaat of heeft opengestaan;</text:p>
                      </text:list-item>
                      <text:list-item text:style-override="id1-3-2-2-2-3-6-3-3-2">
                        <text:number>b.</text:number>
                        <text:p text:style-name="al">over benoemingen, keuzen, voordrachten of aanbevelingen van personen;</text:p>
                      </text:list-item>
                      <text:list-item text:style-override="id1-3-2-2-2-3-6-3-3-3">
                        <text:number>c.</text:number>
                        <text:p text:style-name="al">indien een klacht ex artikel 9:1 van de Algemene wet bestuursrecht kan of kon worden ingediend;</text:p>
                      </text:list-item>
                      <text:list-item text:style-override="id1-3-2-2-2-3-6-3-3-4">
                        <text:number>d.</text:number>
                        <text:p text:style-name="al">over de besluitenlijst;</text:p>
                      </text:list-item>
                      <text:list-item text:style-override="id1-3-2-2-2-3-6-3-3-5">
                        <text:number>e.</text:number>
                        <text:p text:style-name="al">over de aan de raad gerichte brieven.</text:p>
                      </text:list-item>
                    </text:list>
                  </text:list-item>
                  <text:list-item text:style-override="id1-3-2-2-2-3-6-4">
                    <text:number>3.</text:number>
                    <text:p text:style-name="al">Degene, die van het spreekrecht gebruik wil maken, meldt dit tenminste 24 uur voor de aanvang van de vergadering aan de griffier. Hij vermeldt daarbij zijn naam, adres en telefoonnummer en het onderwerp waarover hij het woord wil voeren.</text:p>
                  </text:list-item>
                  <text:list-item text:style-override="id1-3-2-2-2-3-6-5">
                    <text:number>4.</text:number>
                    <text:p text:style-name="al">De voorzitter geeft het woord op volgorde van aanmelding. De voorzitter kan van de volgorde afwijken, indien dit in het belang is van de orde van de vergadering.</text:p>
                  </text:list-item>
                  <text:list-item text:style-override="id1-3-2-2-2-3-6-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6-7">
                    <text:number>6.</text:number>
                    <text:p text:style-name="al">De spreker voert het woord, nadat de voorzitter hem dit heeft verleend. De voorzitter kan de raadsleden toestaan aan sprekers een korte, verhelderende vraag te stellen. Er vindt geen discussie plaats tussen een spreker en raadsleden. </text:p>
                  </text:list-item>
                  <text:list-item text:style-override="id1-3-2-2-2-3-6-8">
                    <text:number>7.</text:number>
                    <text:p text:style-name="al">De voorzitter of een lid van de raad doet een voorstel voor de behandeling van de inbreng van de burger.</text:p>
                  </text:list-item>
                </text:list>
              </text:section>
              <text:section text:name="artikel_id1-3-2-2-2-3-7" text:style-name="artikel">
                <text:p text:style-name="artikel_kop_titel"><text:span text:style-name="artikel_kop_label">Artikel</text:span> <text:span text:style-name="artikel_kop_nr">17.</text:span> Aantal spreektermijnen</text:p>
                <text:list text:style-name="id1-3-2-2-2-3-7-2">
                  <text:list-item text:style-override="id1-3-2-2-2-3-7-2">
                    <text:number>1.</text:number>
                    <text:p text:style-name="al">Beraadslaging over onderwerpen of voorstellen geschiedt in twee termijnen, tenzij de raad anders beslist. </text:p>
                  </text:list-item>
                  <text:list-item text:style-override="id1-3-2-2-2-3-7-3">
                    <text:number>2.</text:number>
                    <text:p text:style-name="al">Spreektermijnen worden door de voorzitter afgesloten.</text:p>
                  </text:list-item>
                  <text:list-item text:style-override="id1-3-2-2-2-3-7-4">
                    <text:number>3.</text:number>
                    <text:p text:style-name="al">Een spreker mag in zijn betoog niet worden gestoord, tenzij:</text:p>
                    <text:list text:style-name="id1-3-2-2-2-3-7-4-3">
                      <text:list-item text:style-override="id1-3-2-2-2-3-7-4-3-1">
                        <text:number>a.</text:number>
                        <text:p text:style-name="al">de voorzitter het nodig oordeelt hem aan het opvolgen van dit Reglement te herinneren;</text:p>
                      </text:list-item>
                      <text:list-item text:style-override="id1-3-2-2-2-3-7-4-3-2">
                        <text:number>b.</text:number>
                        <text:p text:style-name="al">een lid hem interrumpeert. Interrupties zijn niet toegestaan in de eerste spreektermijn. De voorzitter kan bepalen dat de spreker zonder verdere interrupties zijn betoog zal afronden.</text:p>
                      </text:list-item>
                    </text:list>
                  </text:list-item>
                </text:list>
              </text:section>
              <text:section text:name="artikel_id1-3-2-2-2-3-8" text:style-name="artikel">
                <text:p text:style-name="artikel_kop_titel"><text:span text:style-name="artikel_kop_label">Artikel</text:span> <text:span text:style-name="artikel_kop_nr">18.</text:span> Deelname aan de beraadslaging door anderen</text:p>
                <text:p text:style-name="al">Onverminderd artikel 21, eerste en tweede lid, van de Gemeentewet kan de raad besluiten dat anderen mogen deelnemen aan de beraadslaging.</text:p>
              </text:section>
              <text:section text:name="artikel_id1-3-2-2-2-3-9" text:style-name="artikel">
                <text:p text:style-name="artikel_kop_titel"><text:span text:style-name="artikel_kop_label">Artikel</text:span> <text:span text:style-name="artikel_kop_nr">19.</text:span> Voorstellen van orde</text:p>
                <text:p text:style-name="al">Voorzitter en raadsleden kunnen tijdens een raadsvergadering mondeling een voorstel van orde betreffende de vergadering doen. De raad beslist hier terstond over.</text:p>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21.</text:span> Beslissing</text:p>
                <text:list text:style-name="id1-3-2-2-2-4-3-2">
                  <text:list-item text:style-override="id1-3-2-2-2-4-3-2">
                    <text:number>1.</text:number>
                    <text:p text:style-name="al">De voorzitter sluit de beraadslaging als hij vaststelt dat een onderwerp of voorstel voldoende is besproken, tenzij de raad anders beslist.</text:p>
                  </text:list-item>
                  <text:list-item text:style-override="id1-3-2-2-2-4-3-3">
                    <text:number>2.</text:number>
                    <text:p text:style-name="al">Na het sluiten van de beraadslagingen vermeldt de voorzitter welke toezeggingen er door portefeuillehouders zijn gedaan aangaande het voorstel.</text:p>
                  </text:list-item>
                  <text:list-item text:style-override="id1-3-2-2-2-4-3-4">
                    <text:number>3.</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2.</text:span> Stemming; procedure hoofdelijke stemming</text:p>
                <text:list text:style-name="id1-3-2-2-2-4-4-2">
                  <text:list-item text:style-override="id1-3-2-2-2-4-4-2">
                    <text:number>1.</text:number>
                    <text:p text:style-name="al">De voorzitter vraagt de raadsleden of zij hoofdelijke stemming verlangen. Is dit niet het geval dan stelt de voorzitter vast dat het voorstel zonder hoofdelijke stemming is aangenomen.</text:p>
                  </text:list-item>
                  <text:list-item text:style-override="id1-3-2-2-2-4-4-3">
                    <text:number>2.</text:number>
                    <text:p text:style-name="al">Als een voorstel zonder hoofdelijke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2-4-4-4">
                    <text:number>3.</text:number>
                    <text:p text:style-name="al">Als een raadslid om hoofdelijke stemming vraagt, doet de voorzitter daarvan mededeling aan de raad.</text:p>
                  </text:list-item>
                  <text:list-item text:style-override="id1-3-2-2-2-4-4-5">
                    <text:number>4.</text:number>
                    <text:p text:style-name="al">Bij hoofdelijke stemming roept de voorzitter of griffier de raadsleden bij naam op hun stem uit te brengen. De stemming begint bij het daarvoor bij loting aangewezen raadslid. Vervolgens geschiedt de oproeping naar de volgorde van de presentielijst. Op voorstel van de voorzitter kan de raad besluiten de hoofdelijke stemming bij handopsteken te laten plaatsvinden. In dat geval noemt de voorzitter na de stemming de fracties die voor en tegen het voorstel, het amendement of de motie hebben gestemd, zulks met inachtneming van afwezigen en afwijkend stemgedrag binnen fracties.</text:p>
                  </text:list-item>
                  <text:list-item text:style-override="id1-3-2-2-2-4-4-6">
                    <text:number>5.</text:number>
                    <text:p text:style-name="al">Bij hoofdelijke stemming brengen de ter vergadering aanwezige raadsleden die zich niet ingevolge artikel 28 van de Gemeentewet van deelneming aan de stemming moeten onthouden en tenzij stemming bij handopsteking plaatsvindt, hun stem uit door 'voor' of 'tegen' te verklar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3.</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de motie gestemd en vervolgens over het voorstel.</text:p>
                  </text:list-item>
                </text:list>
              </text:section>
              <text:section text:name="artikel_id1-3-2-2-2-4-6" text:style-name="artikel">
                <text:p text:style-name="artikel_kop_titel"><text:span text:style-name="artikel_kop_label">Artikel</text:span> <text:span text:style-name="artikel_kop_nr">24.</text:span> Stemming over personen</text:p>
                <text:list text:style-name="id1-3-2-2-2-4-6-2">
                  <text:list-item text:style-override="id1-3-2-2-2-4-6-2">
                    <text:number>1.</text:number>
                    <text:p text:style-name="al">Wanneer een stemming over personen voor het doen van een benoeming, voordracht of aanbeveling dan wel het opstellen daarvan moet plaatshebben, benoemt de voorzitter twee leden van de raad om met hem het stembureau te vormen.</text:p>
                  </text:list-item>
                  <text:list-item text:style-override="id1-3-2-2-2-4-6-3">
                    <text:number>2.</text:number>
                    <text:p text:style-name="al">Aanwezige raadsleden zijn verplicht een door het stembureau verstrekt stembriefje in te leveren, tenzij zij zich overeenkomstig artikel 28 van de Gemeentewet van deelneming aan de stemming moeten onthoud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5.</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heeft een derde stemming plaats tussen de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bij de derde stemming de stemmen staken beslist terstond het lot.</text:p>
                  </text:list-item>
                </text:list>
              </text:section>
              <text:section text:name="artikel_id1-3-2-2-2-4-8" text:style-name="artikel">
                <text:p text:style-name="artikel_kop_titel"><text:span text:style-name="artikel_kop_label">Artikel</text:span> <text:span text:style-name="artikel_kop_nr">26.</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bokaal gedeponeerd en omgeschud.</text:p>
                  </text:list-item>
                  <text:list-item text:style-override="id1-3-2-2-2-4-8-4">
                    <text:number>3.</text:number>
                    <text:p text:style-name="al">Vervolgens neemt de voorzitter een van de briefjes uit de stembokaal. Degene wiens naam op dit briefje voorkomt, is gekozen.</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7.</text:span> Besluitenlijst</text:p>
                <text:list text:style-name="id1-3-2-2-2-5-2-2">
                  <text:list-item text:style-override="id1-3-2-2-2-5-2-2">
                    <text:number>1.</text:number>
                    <text:p text:style-name="al">De griffier draagt zorg voor de besluitenlijsten van raadsvergaderingen.</text:p>
                  </text:list-item>
                  <text:list-item text:style-override="id1-3-2-2-2-5-2-3">
                    <text:number>2.</text:number>
                    <text:p text:style-name="al">Een besluitenlijst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de besluitvorming met een overzicht van het verloop van elke stemming, onder aantekening van de namen van de raadsleden die zich overeenkomstig de Gemeentewet van stemming hebben onthouden of zich bij het uitbrengen van hun stem hebben vergist;</text:p>
                      </text:list-item>
                      <text:list-item text:style-override="id1-3-2-2-2-5-2-3-3-5">
                        <text:number>e.</text:number>
                        <text:p text:style-name="al">de tekst van de ter vergadering ingediende voorstellen van orde, moties, amendementen en subamendementen;</text:p>
                      </text:list-item>
                      <text:list-item text:style-override="id1-3-2-2-2-5-2-3-3-6">
                        <text:number>f.</text:number>
                        <text:p text:style-name="al">bij het desbetreffende agendapunt, de naam en de hoedanigheid van die personen aan wie het op grond van het bepaalde in artikel 18 door de raad is toegestaan deel te nemen aan de beraadslagingen.</text:p>
                      </text:list-item>
                    </text:list>
                  </text:list-item>
                  <text:list-item text:style-override="id1-3-2-2-2-5-2-4">
                    <text:number>3.</text:number>
                    <text:p text:style-name="al">De vastgestelde besluitenlijsten worden ondertekend door de voorzitter en griffier.</text:p>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text:p>
                  </text:list-item>
                </text:list>
              </text:section>
              <text:section text:name="artikel_id1-3-2-2-2-5-3" text:style-name="artikel">
                <text:p text:style-name="artikel_kop_titel"><text:span text:style-name="artikel_kop_label">Artikel</text:span> <text:span text:style-name="artikel_kop_nr">28.</text:span> Ingekomen stukken</text:p>
                <text:list text:style-name="id1-3-2-2-2-5-3-2">
                  <text:list-item text:style-override="id1-3-2-2-2-5-3-2">
                    <text:number>1.</text:number>
                    <text:p text:style-name="al">De bij de raad ingekomen stukken worden op een lijst geplaatst die aan de raadsleden beschikbaar wordt gesteld.</text:p>
                  </text:list-item>
                  <text:list-item text:style-override="id1-3-2-2-2-5-3-3">
                    <text:number>2.</text:number>
                    <text:p text:style-name="al">De raad neemt kennis van de wijze van afdoening van de ingekomen stukken, die voortvloeit uit de toepasselijke wet- en regelgeving. Over de hier bedoelde ingekomen stukken vindt geen inhoudelijke discussie plaats.</text:p>
                  </text:list-item>
                  <text:list-item text:style-override="id1-3-2-2-2-5-3-4">
                    <text:number>3.</text:number>
                    <text:p text:style-name="al">Door (leden van) de raad worden de ingekomen brieven en andere bestanden met persoonsgegevens niet digitaal (verder) verspreid.</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9.</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0.</text:span> Besluitenlijst en beknopt verslag besloten vergadering</text:p>
                <text:list text:style-name="id1-3-2-2-2-6-3-2">
                  <text:list-item text:style-override="id1-3-2-2-2-6-3-2">
                    <text:number>1.</text:number>
                    <text:p text:style-name="al">Besluitenlijsten en beknopte verslagen van besloten raadsvergaderingen worden niet verspreid, maar uitsluitend voor de raadsleden ter inzage gelegd bij de griffier.</text:p>
                  </text:list-item>
                  <text:list-item text:style-override="id1-3-2-2-2-6-3-3">
                    <text:number>2.</text:number>
                    <text:p text:style-name="al">Deze besluitenlijsten en beknopte verslagen worden zo spoedig mogelijk in een besloten raadsvergadering ter vaststelling aangeboden. Tijdens deze vergadering neemt de raad een besluit over het al dan niet openbaar maken van de vastgestelde besluitenlijst en beknopt verslag.</text:p>
                  </text:list-item>
                  <text:list-item text:style-override="id1-3-2-2-2-6-3-4">
                    <text:number>3.</text:number>
                    <text:p text:style-name="al">De vastgestelde besluitenlijsten en beknopte verslag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1.</text:span> Niet bekrachtigen of opheffen geheimhouding</text:p>
                <text:p text:style-name="al">Als de raad op grond van de artikelen 25, derde en vierde lid, 55, tweede en derde lid, of 86, tweede en derde lid, van de Gemeentewet voornemens is de geheimhouding niet te bekrachtigen dan wel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2.</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3.</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4.</text:span> Amendementen en subamendementen</text:p>
              <text:list text:style-name="id1-3-2-2-3-2-2">
                <text:list-item text:style-override="id1-3-2-2-3-2-2">
                  <text:number>1.</text:number>
                  <text:p text:style-name="al">Raadsleden kunnen bij de voorzitter amendementen en subamendementen indienen vóór het sluiten van de beraadslaging over het voorstel waarop deze betrekking hebben. Dit indienen gebeurt schriftelijk en ondertekend, tenzij de voorzitter oordeelt dat mondelinge indiening volstaat.</text:p>
                </text:list-item>
                <text:list-item text:style-override="id1-3-2-2-3-2-3">
                  <text:number>2.</text:number>
                  <text:p text:style-name="al">Een amendement kan het voorstel inhouden om een geagendeerd voorstel in één of meer onderdelen te splitsen waarover afzonderlijke besluitvorming zal plaatsvinden.</text:p>
                </text:list-item>
                <text:list-item text:style-override="id1-3-2-2-3-2-4">
                  <text:number>3.</text:number>
                  <text:p text:style-name="al">Er wordt alleen beraadslaagd over amendementen en subamendementen die ingediend zijn door raadsleden die de presentielijst getekend hebben.</text:p>
                </text:list-item>
                <text:list-item text:style-override="id1-3-2-2-3-2-5">
                  <text:number>4.</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5.</text:span> Moties</text:p>
              <text:list text:style-name="id1-3-2-2-3-3-2">
                <text:list-item text:style-override="id1-3-2-2-3-3-2">
                  <text:number>1.</text:number>
                  <text:p text:style-name="al">Raadsleden dienen moties schriftelijk en ondertekend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Er wordt alleen beraadslaagd over moties die ingediend zijn door raadsleden die de presentielijst getekend hebben.</text:p>
                </text:list-item>
                <text:list-item text:style-override="id1-3-2-2-3-3-6">
                  <text:number>5.</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6.</text:span> Initiatiefvoorstel</text:p>
              <text:list text:style-name="id1-3-2-2-3-4-2">
                <text:list-item text:style-override="id1-3-2-2-3-4-2">
                  <text:number>1.</text:number>
                  <text:p text:style-name="al">Raadsleden dienen initiatiefvoorstellen schriftelijk in bij de voorzitter.</text:p>
                </text:list-item>
                <text:list-item text:style-override="id1-3-2-2-3-4-3">
                  <text:number>2.</text:number>
                  <text:p text:style-name="al">Een initiatiefvoorstel moet om in de eerstvolgende vergadering in behandeling genomen te kunnen worden uiterlijk 7 dagen vóór de dag waarop de agendacommissie voorafgaand aan de commissiecyclus vergadert schriftelijk bij de voorzitter worden ingediend.</text:p>
                </text:list-item>
                <text:list-item text:style-override="id1-3-2-2-3-4-4">
                  <text:number>3.</text:number>
                  <text:p text:style-name="al">De voorzitter meldt de ontvangst van het voorstel aan de agendacommissie. De agendacommissie beslist over de agendering van het voorstel voor de raadscommissie en de raad. De voorzitter stelt het college van burgemeester en wethouders op de hoogte van het voorstel. De raad neemt geen besluit over een voorstel dan nadat het college in de gelegenheid is gesteld zijn wensen en bedenkingen ter kennis van de raad te brengen. Collegeadviezen worden zo spoedig mogelijk naar de raadsleden gezonden.</text:p>
                </text:list-item>
                <text:list-item text:style-override="id1-3-2-2-3-4-5">
                  <text:number>4.</text:number>
                  <text:p text:style-name="al">Een initiatiefvoorstel aan de raad dat vermeld staat op de agenda van de raadsvergadering kan niet worden ingetrokken zonder toestemming van de raad.</text:p>
                </text:list-item>
                <text:list-item text:style-override="id1-3-2-2-3-4-6">
                  <text:number>5.</text:number>
                  <text:p text:style-name="al">De raad kan ter vergadering bepalen, dat:</text:p>
                  <text:list text:style-name="id1-3-2-2-3-4-6-3">
                    <text:list-item text:style-override="id1-3-2-2-3-4-6-3-1">
                      <text:number>a.</text:number>
                      <text:p text:style-name="al">het voorstel met het oog op de orde van de vergadering tezamen met een ander geagendeerd voorstel of onderwerp dient te worden behandeld;</text:p>
                    </text:list-item>
                    <text:list-item text:style-override="id1-3-2-2-3-4-6-3-2">
                      <text:number>b.</text:number>
                      <text:p text:style-name="al">voor zover dit niet reeds is geschied het voorstel eerst dient te worden behandeld in een raadscommissie;</text:p>
                    </text:list-item>
                    <text:list-item text:style-override="id1-3-2-2-3-4-6-3-3">
                      <text:number>c.</text:number>
                      <text:p text:style-name="al">het voorstel voor nader advies naar het college dient te worden gezonden.</text:p>
                    </text:list-item>
                  </text:list>
                </text:list-item>
                <text:list-item text:style-override="id1-3-2-2-3-4-7">
                  <text:number/>
                  <text:p text:style-name="al">In de laatste twee gevallen bepaalt de raad in welke vergadering het voorstel opnieuw geagendeerd wordt.</text:p>
                </text:list-item>
                <text:list-item text:style-override="id1-3-2-2-3-4-8">
                  <text:number>6.</text:number>
                  <text:p text:style-name="al">In geval van spoed is artikel 9 lid 2 van deze verordening van overeenkomstige toepassing.</text:p>
                </text:list-item>
                <text:list-item text:style-override="id1-3-2-2-3-4-9">
                  <text:number>7.</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3-5" text:style-name="artikel">
              <text:p text:style-name="artikel_kop_titel"><text:span text:style-name="artikel_kop_label">Artikel</text:span> <text:span text:style-name="artikel_kop_nr">37.</text:span> Burgerinitiatief</text:p>
              <text:list text:style-name="id1-3-2-2-3-5-2">
                <text:list-item text:style-override="id1-3-2-2-3-5-2">
                  <text:number>1.</text:number>
                  <text:p text:style-name="al">Een burgerinitiatief dat aan de vereisten van de Verordening op het burgerinitiatief 2004 voldoet, wordt geagendeerd voor de eerstvolgende vergadering van de agendacommissie voorafgaand aan de raadscommissiecyclus, op voorwaarde dat het is ingediend uiterlijk twee weken voor bedoelde agendacommissie.</text:p>
                </text:list-item>
                <text:list-item text:style-override="id1-3-2-2-3-5-3">
                  <text:number>2.</text:number>
                  <text:p text:style-name="al">De agendacommissie plaatst het voorstel op de voorlopige agenda voor de eerstvolgende vergadering van de raadscommissie en op de voorlopige raadsagenda. De burgemeester stelt het college op de hoogte van het voorstel. De raad neemt geen besluit over een voorstel dan nadat het college in de gelegenheid is gesteld zijn wensen en bedenkingen ter kennis van de raad te brengen. Collegeadviezen worden zo spoedig mogelijk naar de raads- en commissieleden gezonden.</text:p>
                </text:list-item>
                <text:list-item text:style-override="id1-3-2-2-3-5-4">
                  <text:number>3.</text:number>
                  <text:p text:style-name="al">In geval van spoed is artikel 9 lid 2 van deze Verordening van overeenkomstige toepassing.</text:p>
                </text:list-item>
                <text:list-item text:style-override="id1-3-2-2-3-5-5">
                  <text:number>4.</text:number>
                  <text:p text:style-name="al">Een burgerinitiatiefvoorstel aan de raad dat vermeld staat op de agenda van de raadsvergadering kan niet worden ingetrokken zonder toestemming van de raad.</text:p>
                </text:list-item>
                <text:list-item text:style-override="id1-3-2-2-3-5-6">
                  <text:number>5.</text:number>
                  <text:p text:style-name="al">De raad kan ter vergadering bepalen, dat:</text:p>
                  <text:list text:style-name="id1-3-2-2-3-5-6-3">
                    <text:list-item text:style-override="id1-3-2-2-3-5-6-3-1">
                      <text:number>a.</text:number>
                      <text:p text:style-name="al">het voorstel met het oog op de orde van de vergadering tezamen met een ander geagendeerd voorstel of onderwerp dient te worden behandeld;</text:p>
                    </text:list-item>
                    <text:list-item text:style-override="id1-3-2-2-3-5-6-3-2">
                      <text:number>b.</text:number>
                      <text:p text:style-name="al">voor zover dit niet reeds is geschied het voorstel eerst dient te worden behandeld in een raadscommissie;</text:p>
                    </text:list-item>
                    <text:list-item text:style-override="id1-3-2-2-3-5-6-3-3">
                      <text:number>c.</text:number>
                      <text:p text:style-name="al">het voorstel voor nader advies naar het college dient te worden gezonden.</text:p>
                    </text:list-item>
                  </text:list>
                </text:list-item>
                <text:list-item text:style-override="id1-3-2-2-3-5-7">
                  <text:number/>
                  <text:p text:style-name="al">In de laatste twee gevallen bepaalt de raad in welke vergadering het voorstel opnieuw geagendeerd wordt.</text:p>
                </text:list-item>
              </text:list>
            </text:section>
            <text:section text:name="artikel_id1-3-2-2-3-6" text:style-name="artikel">
              <text:p text:style-name="artikel_kop_titel"><text:span text:style-name="artikel_kop_label">Artikel</text:span> <text:span text:style-name="artikel_kop_nr">38.</text:span> Collegevoorstel</text:p>
              <text:list text:style-name="id1-3-2-2-3-6-2">
                <text:list-item text:style-override="id1-3-2-2-3-6-2">
                  <text:number>1.</text:number>
                  <text:p text:style-name="al">Een voorstel van het college aan de raad dat vermeld staat op de voorlopige agenda van de raadsvergadering, kan niet worden ingetrokken zonder toestemming van de raad.</text:p>
                </text:list-item>
                <text:list-item text:style-override="id1-3-2-2-3-6-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7" text:style-name="artikel">
              <text:p text:style-name="artikel_kop_titel"><text:span text:style-name="artikel_kop_label">Artikel</text:span> <text:span text:style-name="artikel_kop_nr">39.</text:span> Interpellatie</text:p>
              <text:list text:style-name="id1-3-2-2-3-7-2">
                <text:list-item text:style-override="id1-3-2-2-3-7-2">
                  <text:number>1.</text:number>
                  <text:p text:style-name="al">Raadsleden dienen verzoeken tot het houden van een interpellatie schriftelijk en ondertekend in bij de voorzitter. Het verzoek bevat in ieder geval de te stellen vragen.</text:p>
                </text:list-item>
                <text:list-item text:style-override="id1-3-2-2-3-7-3">
                  <text:number>2.</text:number>
                  <text:p text:style-name="al">De voorzitter brengt de inhoud van het verzoek zo spoedig mogelijk ter kennis van de raad en het college.</text:p>
                </text:list-item>
                <text:list-item text:style-override="id1-3-2-2-3-7-4">
                  <text:number>3.</text:number>
                  <text:p text:style-name="al">Als het verzoek ten minste 48 uur voor aanvang van een raadsvergadering is ingediend of in naar het oordeel van de voorzitter spoedeisende gevallen, wordt over het behandelen van het verzoek tijdens de eerstvolgende raadsvergadering gestemd. In andere gevallen tijdens de daaropvolgende raadsvergadering.</text:p>
                </text:list-item>
                <text:list-item text:style-override="id1-3-2-2-3-7-5">
                  <text:number>4.</text:number>
                  <text:p text:style-name="al">Een interpellatiedebat wordt gevoerd in twee termijnen.</text:p>
                </text:list-item>
              </text:list>
            </text:section>
            <text:section text:name="artikel_id1-3-2-2-3-8" text:style-name="artikel">
              <text:p text:style-name="artikel_kop_titel"><text:span text:style-name="artikel_kop_label">Artikel</text:span> <text:span text:style-name="artikel_kop_nr">40.</text:span> Schriftelijke vragen en verzoeken om inlichtingen (artikel 40-vragen)</text:p>
              <text:list text:style-name="id1-3-2-2-3-8-2">
                <text:list-item text:style-override="id1-3-2-2-3-8-2">
                  <text:number>1.</text:number>
                  <text:p text:style-name="al">Raadsleden dienen schriftelijke vragen of schriftelijke verzoeken om inlichtingen als bedoeld in de artikelen 169 derde lid en 180 derde lid van de Gemeentewet aan het college of de burgemeester ondertekend in bij de griffier.</text:p>
                </text:list-item>
                <text:list-item text:style-override="id1-3-2-2-3-8-3">
                  <text:number>2.</text:number>
                  <text:p text:style-name="al">De griffier brengt de vragen en verzoeken zo spoedig mogelijk ter kennis van de overige raadsleden en het college of de burgemeester.</text:p>
                </text:list-item>
                <text:list-item text:style-override="id1-3-2-2-3-8-4">
                  <text:number>3.</text:number>
                  <text:p text:style-name="al">Schriftelijke beantwoording dan wel het schriftelijk verstrekken van de gevraagde inlichtingen vindt zo spoedig mogelijk plaats, in ieder geval binnen 30 dagen nadat de vragen respectievelijk verzoeken zijn ingediend.</text:p>
                </text:list-item>
                <text:list-item text:style-override="id1-3-2-2-3-8-5">
                  <text:number>4.</text:number>
                  <text:p text:style-name="al">Schriftelijke antwoorden en inlichtingen van het college of de burgemeester worden door tussenkomst van de griffier aan de raadsleden beschikbaar gesteld.</text:p>
                </text:list-item>
                <text:list-item text:style-override="id1-3-2-2-3-8-6">
                  <text:number>5.</text:number>
                  <text:p text:style-name="al">De vragen/verzoeken en antwoorden/inlichtingen worden gelijktijdig met de stukken als bedoeld in de artikelen 9 en 10 van deze verordening aan de leden van de raad gezonden en vormen een agendapunt voor de eerstvolgende raadsvergadering. </text:p>
                </text:list-item>
                <text:list-item text:style-override="id1-3-2-2-3-8-7">
                  <text:number>6.</text:number>
                  <text:p text:style-name="al">De vragensteller dan wel verzoeker en de overige leden van de raad kunnen in de eerstvolgende raadsvergadering nadere inlichtingen vragen omtrent het door de burgemeester of door het college gegeven antwoord dan wel de verstrekte inlichtingen en/of hierover het woord voeren, tenzij de raad anders beslist. Behandeling in de raad vindt plaats in één termij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2.</text:span> Intrekking oude reglement</text:p>
              <text:p text:style-name="al">Het “Reglement van Orde voor de vergaderingen en andere werkzaamheden van de raad 2016”, vastgesteld bij besluit van 27 januari 2016, wordt ingetrokken.</text:p>
            </text:section>
            <text:section text:name="artikel_id1-3-2-2-4-4" text:style-name="artikel">
              <text:p text:style-name="artikel_kop_titel"><text:span text:style-name="artikel_kop_label">Artikel</text:span> <text:span text:style-name="artikel_kop_nr">43.</text:span> Inwerkingtreding en citeertitel</text:p>
              <text:list text:style-name="id1-3-2-2-4-4-2">
                <text:list-item text:style-override="id1-3-2-2-4-4-2">
                  <text:number>1.</text:number>
                  <text:p text:style-name="al">Dit reglement treedt in werking op de dag volgende op die van de bekendmaking van dit besluit.</text:p>
                </text:list-item>
                <text:list-item text:style-override="id1-3-2-2-4-4-3">
                  <text:number>2.</text:number>
                  <text:p text:style-name="al">Dit Reglement wordt aangehaald als “Reglement van Orde voor de vergaderingen en andere werkzaamheden van de raad van de gemeente Weert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Weert in zijn openbare vergadering van 17 april 2019.</text:span></text:p>
          </text:section>
          <text:section text:name="ondertekening_id1-3-2-3-2">
            <text:p><text:span text:style-name="functie"/></text:p>
            <text:p><text:span text:style-name="functie"/></text:p>
            <text:p><text:span text:style-name="functie">De griffier, </text:span></text:p>
            <text:p><text:span text:style-name="functie">M.H.R.M. Wolfs-Corten </text:span></text:p>
          </text:section>
          <text:section text:name="ondertekening_id1-3-2-3-3">
            <text:p><text:span text:style-name="functie"/></text:p>
            <text:p><text:span text:style-name="functie">De voorzitter,</text:span></text:p>
            <text:p><text:span text:style-name="functie">A.A.M.M. Heijman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rtikelsgewijs</text:p>
          <text:p text:style-name="al"/>
          <text:p text:style-name="al">
          <text:span text:style-name="nadrukvet">Hoofdstuk 1. Algemene bepalingen</text:span>
        </text:p>
          <text:p text:style-name="al"/>
          <text:p text:style-name="al">
          <text:span text:style-name="nadrukvet">Artikel 1. Begripsbepalingen</text:span>
        </text:p>
          <text:p text:style-name="al">De burgemeester is voorzitter van de raad. Artikel 9 van de Gemeentewet schrijft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2. Het FVO</text:span>
        </text:p>
          <text:p text:style-name="al">Het FVO is een commissie in de zin van artikel 84 van de Gemeentewet. Dit is van belang in verband met de mogelijkheid om ingevolge artikel 86 Gemeentewet geheimhouding te kunnen opleggen omtrent het ter vergadering behandelde en omtrent de inhoud van stukken. Ook wordt hiermee het beginsel van de onschendbaarheid van de raadsleden op grond van artikel 22 van de Gemeentewet van toepassing op het FVO. </text:p>
          <text:p text:style-name="al"/>
          <text:p text:style-name="al">Het FVO heeft voornamelijk een algemeen adviserende rol (aanbevelingen aan de raad inzake de organisatie en het functioneren van de raad). Diverse gemeenten hebben dit takenpakket uitgebreid met meer inhoudelijke taken. De VNG is van mening dat het FVO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text:p>
          <text:p text:style-name="al"/>
          <text:p text:style-name="al">Het FVO als zodanig kan niet ook optreden als werkgeverscommissie. De werkgeverscommissie, ingesteld op basis van artikel 83 van de Gemeentewet, bestaat immers enkel uit raadsleden (en dus niet, zoals het FVO, ook de voorzitter van de raad). Het FVO heeft voornamelijk eenprocedurele rol zoals hierboven aangegeven.</text:p>
          <text:p text:style-name="al"/>
          <text:p text:style-name="al">Men zou er voor kunnen kiezen de regie van enkele interne/organisatorische kwesties bij het FVO neer te leggen. In artikel 2 is als aanvullende taak opgenomen dat het FVO aanbevelingen doet aan de raad inzake de organisatie van de werkzaamheden van de raad en zijn commissies. Hieronder vallen taken als: het initiëren van een aanpassing van het reglement van orde, het instrueren van de griffier en het bespreken van agenda-technische zaken.</text:p>
          <text:p text:style-name="al"/>
          <text:p text:style-name="al">In het FVO heeft elke partij een stem die even zwaar weegt. Op deze wijze wordt de positie van minderheidsfracties in een dualistisch stelsel versterkt. Tevens kan dit de betrokkenheid van alle fracties bij de raadsvergaderingen vergroten.</text:p>
          <text:p text:style-name="al">De griffier is bij elke vergadering van het FVO aanwezig (artikel 5, eerste lid), omdat de griffier voor de ondersteuning van de raad zorgt. Hij moet weten wat er speelt, welke punten besproken worden en kan als eerste adviseur van de raad ook zelf zaken in het FVO aan de orde stellen. De aanwezigheid van de secretaris kan ook gewenst zijn als er in het FVO zaken worden besproken die het college raken.</text:p>
          <text:p text:style-name="al"/>
          <text:p text:style-name="al">
          <text:span text:style-name="nadrukvet">Artikel 3. Agendacommissie</text:span>
        </text:p>
          <text:p text:style-name="al">De agendacommissie vervult een belangrijke (coördinerende) rol bij de agendering van zaken in</text:p>
          <text:p text:style-name="al">informatiebijeenkomsten, het sprekersplein, de raadscommissies en de raad. De agendacommissie heeft het overzicht van alle onderwerpen waar de raad zich mee bezig houdt en zorgt voor de planning. In veel gemeenten wordt gewerkt met jaarschema’s waarbij specifieke vergaderingen lang van te voren bekend zijn. Denk hierbij aan de begroting en jaarrekening.</text:p>
          <text:p text:style-name="al"/>
          <text:p text:style-name="al">De mate waarin de raad zijn eigen agenda bepaalt is een belangrijke maatstaf voor de mate waarin de scheiding van taken en bevoegdheden tussen college en raad is voortgeschreden. De raad kan (onder meer via de agendacommissie) actief sturen aan de hand van de beleidskalender, maar ook met eigen initiatieven en prioriteiten. Ook kan de raad (onder meer via de agendacommissie) voorstellen van onvoldoende kwaliteit terugsturen naar het college. </text:p>
          <text:p text:style-name="al"/>
          <text:p text:style-name="al">Het is aan de agendacommissie om de planning in te vullen maar ook om deze te bewaken. De agendacommissie stelt de agenda’s van de informatiebijeenkomsten, het sprekersplein en de raadscommissies voorlopig vast. Desgewenst kunnen derden uitgenodigd worden voor een informatiebijeenkomst. Via de voorlopige agenda’s voor de raadscommissies stelt de agendacommissie impliciet ook al de concept-raadsagenda vast. De raadsvoorstellen die in de raadscommissies worden behandeld worden immers vervolgens op de agenda voor de raad geplaatst, voorzien van een advies van de commissie: al dan niet rijp voor behandeling in de raad en, zo ja, behandelen als hamerstuk of bespreekstuk. De agendacommissie bepaalt de behandeltijd per agendapunt welke richtinggevend is. De definitieve vaststelling van de agenda van een informatiebijeenkomst, het sprekersplein, een raadscommissie en de raad geschiedt bij de aanvang van de betreffende vergadering.</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Beschikbaar stellen stukken FVO en agendacommissie</text:span>
        </text:p>
          <text:p text:style-name="al">Bij het beschikbaar stellen van de vergaderstukken worden de eisen uit de Europese Algemene Verordening Gegevensbescherming (AVG) in acht genomen.</text:p>
          <text:p text:style-name="al"/>
          <text:p text:style-name="al">
          <text:span text:style-name="nadrukvet">Artikel 5. De griffier</text:span>
        </text:p>
          <text:p text:style-name="al">De raad is verplicht een griffier te benoemen (de artikelen 100 en 107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al"/>
          <text:p text:style-name="al">
          <text:span text:style-name="nadrukvet">Artikel 6. Onderzoek geloofsbrieven en beëdiging raadsleden</text:span>
        </text:p>
          <text:p text:style-name="al">Vooraf</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overlegt hij aan de raad stukken waaruit blijkt dat hij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en de beslissing over de toelating moeten in een openbare vergadering gebeuren (alleen het rapporteren over het onderzoek, het onderzoek zelf gebeurt liefst voorafgaand aan de raadsvergadering of tijdens de schorsing). Bij het onderzoek zal ook de gedragscode (artikel 15, derde lid, van de Gemeentewet) betrokken worden. In deze code zijn onder meer bepalingen opgenomen over nevenfuncties. De commissie welke de geloofsbrieven onderzoekt brengt verslag uit aan de raad. Dit kan zowel mondeling als schriftelijk.</text:p>
          <text:p text:style-name="al"/>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
          <text:p text:style-name="al">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Op 28 februari 2014 heeft de minister van BZK een circulaire uitgebracht waarin toegelicht wordt wanneer de raad gebruik kan maken van deze bevoegdheid (Gemeenteraadverkiezingen: hertellingen, kenmerk 2014-0000116196, 28 februari 2014, Ministerie van BZK. Zie: 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als bedoeld in artikel 18 van de Gemeentewet de eed of verklaring en belofte afleggen. De voorzitter zal hen hiervoor oproepen (vierde lid). 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Gemeentewet vastgelegd.</text:p>
          <text:p text:style-name="al"/>
          <text:p text:style-name="al">
          <text:span text:style-name="nadrukvet">Artikel 7. Benoeming wethouders</text:span>
        </text:p>
          <text:p text:style-name="al">Dit artikel geeft invulling aan een leemte in de Gemeentewet. Uit de Kieswet vloeit het geloofsbrievenonderzoek van raadsleden voort. Aangezien de wethouder geen gekozen volksvertegenwoordiger is, bevat de Kieswet geen specifieke bepalingen voor wethouders. De wetgever heeft in de Gemeentewet slechts enkele specifieke eisen voor wethouders opgenomen: de benoembaarheids- vereisten (artikelen 36a, 10 en 41a Gemeentewet), de onverenigbare functies (artikelen 36a lid 3, 36b en 46 Gemeentewet), de nevenfuncties (artikel 41b Gemeentewet), de verboden handelingen (artikelen 41c en 15 Gemeentewet) en de gedragscode bestuurlijke integriteit (artikel 41c Gemeentewet). De wet geeft niet aan op welk moment deze eisen getoetst worden. 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De gedragscode integriteit speelt hierbij een rol (zie Model Gedragscode Integriteit volksvertegenwoordigers in gemeenten, provincies en waterschappen 2015). Daarnaast wordt er een verklaring omtrent het gedrag (hierna: VOG) gevraagd (tweede lid).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 kandidaat-wethouders worden in opdracht van de burgemeester voor aanvang van iedere ambtstermijn aan een integriteitstoets onderworpen. De burgemeester brengt over de uitkomsten daarvan verslag uit aan de raad. De uitkomsten van het onderzoek en het verslag zijn niet openbaar (derde lid).</text:p>
          <text:p text:style-name="al">De resultaten van de risicoanalyse spelen zowel een rol vóór de benoeming (preventieve werking), als in de fase van collegevorming en portefeuilleverdeling als tijdens de functie-uitoefening door de wethouder. Wanneer de integriteitsrisico´s in beeld zijn is de kandidaat-wethouder zich bewust van mogelijke belemmeringen voor zijn functievervulling. Ook kunnen er risico beperkende maatregelen worden getroffen. Nadat een bestuurder is benoemd kan de risicoanalyse tevens een handvat zijn om binnen het college integriteit bespreekbaar te houden.</text:p>
          <text:p text:style-name="al">Het is primair een taak van de politieke groeperingen om bij werving en selectie van voor te dragen politieke ambtsdragers toe te zien op de morele geschiktheid van de kandidaten. De politieke partij dient voor het voordragen van een kandidaat-bestuurder zich ervan te vergewissen of een integriteitanalyse tot onoverkomelijke belemmeringen ten aanzien van een benoeming zou kunnen leiden. De risicoanalyse integriteit beoogt een hulpmiddel ten aanzien van het toekomstig functioneren van een bestuurder te zijn en is in eerste instantie niet ontwikkeld om als barrière te dienen. De benoembaarheid van een kandidaat-wethouder is ter beoordeling aan de gemeenteraad. De burgemeester is opdrachtgever van de risicoanalyse vanuit zijn wettelijke taak op het gebied van de bestuurlijke integriteit.</text:p>
          <text:p text:style-name="al"/>
          <text:p text:style-name="al">De eindconclusie van de risicoanalyse ter zake van de kandidaat-wethouders wordt onderdeel gemaakt van de benoemingsprocedure doordat de burgemeester deze stukken bij de geloofsbrieven voegt en de raad deze betrekt bij de beslissing omtrent benoeming. Deze eindconclusie begeeft zich op het terrein van de persoonlijke levenssfeer van betrokkene en is daarom niet-openbaar. </text:p>
          <text:p text:style-name="al"/>
          <text:p text:style-name="al">Het benoemingsproces ziet er als volgt uit:</text:p>
          <text:p text:style-name="al">-zodra in het kader van de coalitieonderhandelingen duidelijk wordt welke partijen de coalitie gaan vormen en welke personen worden voorgedragen als wethouders kandidaat of, bij tussentijdse benoemingen, zodra duidelijk is wie de beoogd wethouder is, verstrekt de burgemeester de opdracht voor het uitvoeren van een risicoanalyse aan een extern bureau en leveren de betreffende kandidaten een VOG aan;</text:p>
          <text:p text:style-name="al">-het extern bureau levert een vragenformulier aan de kandidaten aan;</text:p>
          <text:p text:style-name="al">-het bureau onderzoekt de aangeleverde gegevens, stelt een open bronnenonderzoek in en stelt per kandidaat een risicoanalyse op;</text:p>
          <text:p text:style-name="al">-het bureau bespreekt in het kader van hoor en wederhoor met de kandidaat-wethouder de bevindingen, de risicoanalyse en de daarin eventuele opgenomen aanbeveling tot risico beperkende maatregelen (de risicoanalyse begeeft zich op het terrein van de privacy van betrokkene en wordt alleen aan de kandidaat verstrekt);</text:p>
          <text:p text:style-name="al">-na dit gesprek ontvangt de burgemeester de eindconclusie m.b.t. de kandidaat. De eindconclusie heeft de vorm van een rapportage met uitsluitend de voor de benoembaarheid relevante bevindingen. In de rapportage wordt aangegeven dat deze is besproken met de kandidaat wethouder en dat hij zich kan vinden in de bevindingen;</text:p>
          <text:p text:style-name="al">-de burgemeester rapporteert aan de raad bij de geloofsbrieven;</text:p>
          <text:p text:style-name="al">-indien de eindconclusie van de risicoanalyse dusdanig is dat de kandidaat zich terugtrekt, rapporteert de burgemeester niet over deze kandidaat aan de raad, maar wordt de procedure herhaald met een andere kandidaat (omwille van de privacy van de eerste kandidaat maken zijn kandidatuur en de bevindingen van de risicoanalyse geen onderdeel meer uit van de procedure).</text:p>
          <text:p text:style-name="al">Dat betekent overigens wel dat de raad in de meeste gevallen alleen kandidaten ter benoeming voorgelegd krijgt waaromtrent geen onaanvaardbare integriteitsrisico’s aangetroffen zijn. Dat is alleen anders in het geval de betreffende kandidaat ondanks onaanvaardbare integriteitsrisico’s zijn kandidatuur toch wenst door te zetten.</text:p>
          <text:p text:style-name="al"/>
          <text:p text:style-name="al">Dit artikel is ook van toepassing als er geen wethouder van buiten maar uit de raad wordt benoemd, de incompatibiliteiten en nevenfuncties dienen immers opnieuw beoordeeld te worden.</text:p>
          <text:p text:style-name="al">Een raadslid dat benoemd wordt tot wethouder mag raadslid blijven totdat de geloofsbrieven van zijn opvolger zijn goedgekeurd (artikel 36b, tweede lid, van de Gemeentewet).</text:p>
          <text:p text:style-name="al"/>
          <text:p text:style-name="al">
          <text:span text:style-name="nadrukvet">Artikel 8. Fracties</text:span>
        </text:p>
          <text:p text:style-name="al">Eerste en tweede lid</text:p>
          <text:p text:style-name="al">De Kieswet en de Gemeentewet kennen het begrip fractie niet. In artikel 33, tweede lid, van de Gemeente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Vierde lid</text:p>
          <text:p text:style-name="al">In de loop van een zittingsperiode kan het voorkomen dat leden de fractie verlaten. Als dit het geval is, deelt de fractie dit aan de voorzitter mede. Het raadslid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Fractieafsplitsing en het ontstaan van een nieuwe fractie kan diverse praktische gevolgen hebben, te denken valt aan: fractievergoedingen en –faciliteiten, fractievoorzitterschap dan wel vertegenwoordiging in het FVO, zo nodig andere zitplaatsen in de raadzaal, bezetting in raadscommissies en eventueel de bezetting in raadscommissies door commissieleden-niet-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lid 4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Hoofdstuk 2. Raadsvergaderingen</text:span>
        </text:p>
          <text:p text:style-name="al"/>
          <text:p text:style-name="al">
          <text:span text:style-name="nadrukvet">Paragraaf 1. Voorbereiding</text:span>
        </text:p>
          <text:p text:style-name="al"/>
          <text:p text:style-name="al">
          <text:span text:style-name="nadrukvet">Artikel 9. Oproep en agenda</text:span>
        </text:p>
          <text:p text:style-name="al">In artikel 19, eerste lid, van de Gemeentewet is bepaald dat de burgemeester de leden van de raad schriftelijk uitnodigt voor de vergadering. Lid 2 van artikel 19 Gemeentewet bepaalt dat de burgemeester tegelijkertijd met de oproeping dag, tijdstip en plaats van de vergadering ter openbare kennis brengt. Agenda en openbare voorstellen worden tegelijkertijd met de oproeping en op een bij de openbare kennisgeving aan te geven wijze ter inzage gelegd. De wijze waarop een gemeente invulling geeft aan artikel 19 Gemeentewet is vrij en geschiedt in het reglement van orde.</text:p>
          <text:p text:style-name="al"/>
          <text:p text:style-name="al">Het eerste lid van artikel 9 RvO bepaalt dat de voorzitter een vastgesteld aantal dagen vóór een vergadering de leden een schriftelijke oproep digitaal beschikbaar stelt, waarin de vergadering wordt aangekondigd. In Weert werkt de raad papierloos en met een Bestuurlijk Informatie Systeem dat voor iedereen toegankelijk is. Hierin worden de vergaderingen aangekondigd en worden de agenda’s en vergaderstukken geplaatst. Er worden geen papieren stukken meer verstrekt. Degenen, die niet over computerapparatuur beschikken of daarmee niet kunnen omgaan, kunnen gebruik maken van de computer in de hal van het stadhuis, indien nodig daarbij bijgestaan door een medewerker van de gemeente. Ook is het mogelijk om de stukken op papier op te vragen, onder betaling van legeskosten. Bij het beschikbaar stellen van de vergaderstukken worden de eisen uit de Europese Algemene Verordening Gegevensbescherming (AVG) in acht genomen.</text:p>
          <text:p text:style-name="al">De (digitale) oproep vermeldt de dag, tijdstip en plaats van de vergadering. Het eerste lid stelt verplicht dat de voorlopige agenda en de daarbij behorende stukken tegelijkertijd met de oproep aan de leden worden beschikbaar gesteld. </text:p>
          <text:p text:style-name="al"/>
          <text:p text:style-name="al">Dit is echter een voorlopige agenda. In de dagelijkse praktijk van de gemeente zal het niet altijd mogelijk zijn om ruim voor de vergadering een agenda op te stellen, die ook zicht heeft op de actualiteiten. In een dergelijke situatie kan de voorzitter na het beschikbaar stellen van de schriftelijke oproep zo nodig een aanvullende agenda en stukken beschikbaar stellen. De raad stelt de agenda bij aanvang van de raadsvergadering vast.</text:p>
          <text:p text:style-name="al"/>
          <text:p text:style-name="al">Het vierde lid heeft tot doel om de raad een actievere rol te geven in de opstelling van de raadsagenda. Enerzijds kunnen individuele raadsleden via hun fractievoorzitter in de agendacommissie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of een agendapunt door te schuiven naar de volgende raadsvergadering en de stemmen staken, is artikel 32, vierde lid, van de Gemeentewet niet van toepassing. Het betreft een voorstel van orde (artikel 19 RvO).</text:p>
          <text:p text:style-name="al"/>
          <text:p text:style-name="al">
          <text:span text:style-name="nadrukvet">Artikel 10. Ter inzage leggen van stukken</text:span>
        </text:p>
          <text:p text:style-name="al">Geïnteresseerden moeten de mogelijkheid hebben om stukken in te zien. Daarom worden alle stukken gelijktijdig met het beschikbaar stellen van de schriftelijke oproep ter inzage aangeboden.</text:p>
          <text:p text:style-name="al"/>
          <text:p text:style-name="al">Naast de fysieke terinzagelegging op het stadhuis worden de stukken doorgaans op elektronische wijze aangeboden. Dit gaat via een digitaal raadsinformatiesysteem. Bij het beschikbaar stellen van de vergaderstukken worden de eisen uit de Europese Algemene Verordening Gegevensbescherming (AVG) in acht genomen.</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text:p>
          <text:p text:style-name="al"/>
          <text:p text:style-name="al">Onder de ‘stukken’ als bedoeld in het derde lid worden verstaan: stukken ten aanzien waarvan geheimhouding is opgelegd. Indien het gaat om stukken, waarop geheimhouding is opgelegd door het bestuursorgaan dat het document aanbiedt aan de raad, dient dit duidelijk op het stuk te zijn aangegeven. Hiervan mogen geen kopieën worden gemaakt, omdat het gevaar bestaat dat gekopieerde stukken toch in de openbaarheid komen.</text:p>
          <text:p text:style-name="al">De griffier vervult de secretariaatsfunctie ten dienste van de raad. Daarom worden stukken die betrekking hebben op de agenda en de voorstellen van de raadsvergaderingen die geheim moeten blijven bij hem ter inzage gelegd. Op verzoek van de leden van de raad kan de griffier inzage aan hen verlenen. In Weert worden de geheime stukken in het ‘geheime kastje’ ter inzage gelegd. Alleen de raadsleden hebben een sleutel van dit kastje. Het geheime kastje heeft als voordeel boven ter inzage legging op de kamer van de griffier dat de stukken 24/7 toegankelijk zijn voor de raads- en commissieleden.</text:p>
          <text:p text:style-name="al"/>
          <text:p text:style-name="al">
          <text:span text:style-name="nadrukvet">Artikel 11. Openbare kennisgeving</text:span>
        </text:p>
          <text:p text:style-name="al">Met dit artikel wordt invulling gegeven aan het voorschrift van artikel 19, tweede lid, van de Gemeentewet. Voor wat betreft de wijze van publicatie is aangesloten bij artikel 3:42, tweede lid van de Algemene wet bestuursrecht (hierna: Awb). In artikel 11 wordt vastgelegd op welke wijze raadsvergaderingen worden aangekondigd. Indien de kennisgeving uitsluitend elektronisch plaatsvindt, dient er een grondslag in een verordening te zijn, zie artikel 3:42, tweede lid, juncto artikel 2:14 van de Awb. Het reglement van orde is een verordening. </text:p>
          <text:p text:style-name="al"/>
          <text:p text:style-name="al">
          <text:span text:style-name="nadrukvet">Paragraaf 2. Ter vergadering</text:span>
        </text:p>
          <text:p text:style-name="al"/>
          <text:p text:style-name="al">
          <text:span text:style-name="nadrukvet">Artikel 12.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Ook kan de presentielijst van belang zijn in het kader van besloten vergaderingen en geheimhouding (het bepalen van de kring van personen die kennis hebben genomen van de geheime informatie).</text:p>
          <text:p text:style-name="al"/>
          <text:p text:style-name="al">De griffier geeft de ambtelijke ondersteuning die de raad nodig heeft. Daarom zorgt hij voor het bijhouden van de presentielijst en stelt hij deze samen met de voorzitter vast en ondertekent deze. Deze ondertekening dient te waarborgen dat de lijst volledig is en het quorum aanwezig was.</text:p>
          <text:p text:style-name="al"/>
          <text:p text:style-name="al">
          <text:span text:style-name="nadrukvet">Artikel 13. Opening en sluiting</text:span>
        </text:p>
          <text:p text:style-name="al">In de gemeente Weert was het gebruikelijk, dat de voorzitter bij aanvang en sluiting een gebed uitspreekt. Dit is in veel gemeenten in het katholieke Limburg het geval. Uit respect voor het feit, dat de raad thans ook uit mensen met een andere religieuze achtergrond dan een christelijke bestaat, is ervoor gekozen de opening meer het karakter van een meditatief moment, overweging of bezinning te geven.</text:p>
          <text:p text:style-name="al"/>
          <text:p text:style-name="al">
          <text:span text:style-name="nadrukvet">Artikel 14. Mededelingen</text:span>
        </text:p>
          <text:p text:style-name="al">Dit artikel is opgenomen om te voorkomen dat het agendapunt mededelingen wordt gebruikt voor zaken die niet thuishoren in de raadsvergadering. Te denken is hierbij aan het onder de aandacht brengen van bepaalde (al dan niet politieke) activiteiten of een goed doel. Daarvoor bestaan andere wegen.</text:p>
          <text:p text:style-name="al"/>
          <text:p text:style-name="al">
          <text:span text:style-name="nadrukvet">Artikel 15. Schorsing en voortzetting vergadering</text:span>
        </text:p>
          <text:p text:style-name="al">Dit artikel bevestigt de positie van de raad bij het bepalen wanneer en tot welk tijdstip er wordt vergaderd. De raad vergadert in de regel op woensdagavond. Indien de agenda dan niet kan worden afgerond, wordt de vergadering geschorst en daags erna, dus op de donderdag, om 19.30 uur voortgezet. De raad kan een andere dag en aanvangstijdstip voor deze voortzetting bepalen. </text:p>
          <text:p text:style-name="al"/>
          <text:p text:style-name="al">
          <text:span text:style-name="nadrukvet">Artikel 16. Spreekrecht</text:span>
        </text:p>
          <text:p text:style-name="al">Het spreekrecht is beperkt gehouden tot geagendeerde onderwerpen, omdat burgers op deze wijze een doelgerichte bijdrage kunnen leveren aan de beraadslagingen in en de besluitvorming door de raad.</text:p>
          <text:p text:style-name="al">In het artikel zijn vijf onderwerpen opgenomen, waar het spreekrecht niet voor geldt. Als een reeds genomen besluit van de raad of het college vatbaar is voor bezwaar en de burger belanghebbende is, kan de burger een bezwaarschrift indienen. Ook kan een burger beroep instellen bij de rechtbank. Het is onwenselijk als dan tevens gebruik kan worden gemaakt van spreekrecht, omdat dan verschillende procedures door elkaar gaan lopen. De gerechtelijke procedures gaan voor het spreekrecht. Dit is anders bij besluiten die nog genomen moeten worden. De burger moet dan de gelegenheid hebben via spreekrecht nog invloed uit te oefenen op de besluitvorming. Zie ook de uitspraak van de Afdeling bestuursrechtspraak van de Raad van State van 15 september 2010 (zaaknummer 200901515/1/R2).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Burgers kunnen zich ook niet uitlaten over onderwerpen, waar zij op grond van artikel 9:1 Algemene wet bestuursrecht een klacht over kunnen indienen. Deze procedure gaat voor het spreekrecht van burgers. Er geldt ook geen spreekrecht m.b.t. de besluitenlijst. Door spreekrecht op de besluitenlijst toe te staan zouden alle behandelde onderwerpen telkens opnieuw ter discussie kunnen worden gesteld, hetgeen de besluitvorming zou belemmeren. Een uitzondering op het spreekrecht van burgers vormen ook de aan de raad gerichte brieven. Dit is wenselijk, aangezien de raad zich nog niet over deze stukken uit heeft kunnen laten. Bovendien betreft het in het merendeel van de gevallen een collegebevoegdheid.</text:p>
          <text:p text:style-name="al"/>
          <text:p text:style-name="al">
          <text:span text:style-name="nadrukvet">Artikel 17. Aantal spreektermijnen</text:span>
        </text:p>
          <text:p text:style-name="al">Indien de raad van mening is dat na de tweede termijn verdere beraadslaging nodig is, kan hij daartoe uitdrukkelijk besluiten. Het tweede lid benadrukt dat de voorzitter elke spreektermijn afsluit.</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In Weert worden de spreektermijnen als volgt ingevuld:</text:p>
          <text:p text:style-name="al">In de eerste termijn kunnen raadsleden nog technische vragen stellen die niet in de commissie aan de orde zijn geweest, geven de fracties hun opvattingen over het voorstel en dienen zij hun eventuele moties en amendementen in. De portefeuillehouder kan daar vervolgens op reageren. </text:p>
          <text:p text:style-name="al">In de tweede termijn vindt het raadsdebat plaats. De fracties reageren op elkaars opvattingen over het voorstel en de ingediende moties en amendementen. De portefeuillehouder kan ook hierop reageren. Tot slot nodigt de voorzitter de raad uit tot het nemen van een besluit over de amendementen, de moties en het voorstel. </text:p>
          <text:p text:style-name="al"/>
          <text:p text:style-name="al">Bovenstaande is de standaard werkwijze voor wat betreft de spreektermijnen. Daarnaast wil de raad als volgt gaan experimenteren: nadat de voorzitter het voorstel aan de orde heeft gesteld krijgt de portefeuillehouder kort de gelegenheid het voorstel in te leiden (desgewenst). Deze inleiding is niet verplicht en vormvrij. De portefeuillehouder zet het voorstel kort neer, kan refereren aan de commissiebehandeling en eventuele actuele ontwikkelingen melden. De inleiding dient kort en bondig te zijn. Vervolgens gaan de beraadslagingen van start in twee termijnen als boven beschreven, te beginnen met eventueel resterende technische vragen. </text:p>
          <text:p text:style-name="al"/>
          <text:p text:style-name="al">De beraadslaging over een motie vindt niet plaats in afzonderlijke termijnen, maar gelijktijdig met de beraadslaging over het betreffende, aan de orde zijnde onderwerp (artikel 35 RvO).</text:p>
          <text:p text:style-name="al"/>
          <text:p text:style-name="al">
          <text:span text:style-name="nadrukvet">Artikel 18.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5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19.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6 RvO).</text:p>
          <text:p text:style-name="al"/>
          <text:p text:style-name="al">
          <text:span text:style-name="nadrukvet">Paragraaf 3. Stemmingen</text:span>
        </text:p>
          <text:p text:style-name="al"/>
          <text:p text:style-name="al">
          <text:span text:style-name="nadrukvet">Artikel 20.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1. Beslissing</text:span>
        </text:p>
          <text:p text:style-name="al">De voorzitter kan de beraadslaging sluiten als hij vaststelt dat een onderwerp voldoende is besproken, tenzij de raad anders beslist. Na het sluiten van de beraadslagingen en voor de besluitvorming over het voorstel vermeldt de voorzitter welke toezeggingen er zijn gedaan met betrekking tot het voorstel. Indien een portefeuillehouder of een raadslid het niet eens met de formulering van de toezegging kan dat worden aangegeven. Door het bereiken van consensus ontstaat er voor raad en college duidelijkheid over bijvoorbeeld het vervolgtraject of de randvoorwaarden, hetgeen van invloed kan zijn op ingediende moties en de besluitvorming over het voorstel. De voorzitter formuleert daarna de te nemen eindbeslissing. Indien geen stemming wordt gevraagd, is het voorstel aangenomen op grond van artikel 32, derde lid, van de Gemeentewet.</text:p>
          <text:p text:style-name="al"/>
          <text:p text:style-name="al">
          <text:span text:style-name="nadrukvet">Artikel 22.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dat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p text:style-name="al"/>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In ABRvS 6 februari 2013, 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text:p>
          <text:p text:style-name="al"/>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23. Volgorde stemming over amendementen en moties</text:span>
        </text:p>
          <text:p text:style-name="al">In dit artikel wordt de volgorde van stemmen bij amendementen en moties weergegeven. Bij een motie over een afzonderlijk onderwerp (een zogenaamde ‘motie vreemd aan de orde van de dag’) is het vierde lid niet van toepassing. De raad kan besluiten af te wijken van de stemvolgorde als neergelegd in dit artikel. </text:p>
          <text:p text:style-name="al"/>
          <text:p text:style-name="al">
          <text:span text:style-name="nadrukvet">Artikel 24. Stemming over personen</text:span>
        </text:p>
          <text:p text:style-name="al">Artikel 31, eerste lid, van de Gemeentewet geeft aan dat de stemming over personen geheim dient</text:p>
          <text:p text:style-name="al">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gaat vooralsnog uit van een stemming door middel van behoorlijk ingevulde stembriefjes. Een blanco stembriefje wordt niet aangemerkt als een behoorlijk ingevuld stembriefje (Kamerstukken II1985/86, 19 403, nr. 3, blz. 86). In geval van een schriftelijke stemming wordt dan ook geen rekening gehouden met blanco stembriefjes (besluitquorum). Een blanco of verkeerd ingevuld stembriefje telt wel mee bij de bepaling van het stemquorum. De raad oordeelt of een stembriefje behoorlijk is ingevuld. Wat onder een (niet) behoorlijk ingevuld stembriefje moet worden verstaan, is in de wet niet geregeld.</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zij kunnen op zichzelf stemmen als ze dat willen. </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text:p text:style-name="al">
          <text:span text:style-name="nadrukvet">Artikel 25. Herstemming over personen</text:span>
        </text:p>
          <text:p text:style-name="al">Het tweede lid strekt ertoe verwarring over de term ‘herstemming’ in artikel 31 tweede lid van de Gemeentewet te voorkomen.</text:p>
          <text:p text:style-name="al"/>
          <text:p text:style-name="al">
          <text:span text:style-name="nadrukvet">Artikel 26. Beslissing door het lot</text:span>
        </text:p>
          <text:p text:style-name="al">In dit artikel wordt een nadere uitwerking gegeven van hetgeen in artikel 31 derde lid van de Gemeentewet is voorgeschreven.</text:p>
          <text:p text:style-name="al"/>
          <text:p text:style-name="al">
          <text:span text:style-name="nadrukvet">Paragraaf 4. Verslaglegging; ingekomen stukken</text:span>
        </text:p>
          <text:p text:style-name="al"/>
          <text:p text:style-name="al">
          <text:span text:style-name="nadrukvet">Artikel 27. Besluitenlijst</text:span>
        </text:p>
          <text:p text:style-name="al">Dit artikel regelt de verslagleggende taak van de griffier en de wijze waarop de besluitenlijst wordt vastgesteld. Het maken van een verslag is niet verplicht. In de Gemeentewet wordt alleen gesproken over de verplichting een besluitenlijst openbaar te maken (artikel 23, vijfde lid, van de Gemeentewet).</text:p>
          <text:p text:style-name="al"/>
          <text:p text:style-name="al">De griffier verleent de ambtelijke ondersteuning van de raad. Daarom is de griffier aangewezen om de besluitenlijst op te stellen en deze, tezamen met de voorzitter, te ondertekenen.</text:p>
          <text:p text:style-name="al"/>
          <text:p text:style-name="al">De besluitenlijst dient op zo kort mogelijke termijn te worden gepubliceerd. De besluitenlijst geeft een overzicht van (alle) door de raad genomen beslissingen (dus niet alleen besluiten in de zin van de Awb maar ook bijvoorbeeld een afspraak om een werkbezoek af te leggen). Het ligt voor de hand dat de besluitenlijst ook op de gemeentelijke website toegankelijk wordt gemaakt. Bij de vergaderstukken die bij de besluitenlijst worden gevoegd worden de eisen uit de Europese Algemene Verordening Gegevensbescherming (AVG) in acht genomen.</text:p>
          <text:p text:style-name="al">Andere vormen van verslaglegging zijn ook mogelijk. In Weert worden naast de besluitenlijst audio- en beeldopnames gemaakt, die onderdeel uitmaken van de besluitenlijst. Voor de privacyaspecten van deze audio- en videoregistraties wordt kortheidshalve verwezen naar de toelichting bij artikel 33 RvO.</text:p>
          <text:p text:style-name="al"/>
          <text:p text:style-name="al">
          <text:span text:style-name="nadrukvet">Artikel 28. Ingekomen stukken</text:span>
        </text:p>
          <text:p text:style-name="al">Welk bestuursorgaan bevoegd is om aan de raad gerichte brieven af te doen, vloeit voort uit de toepasselijke wet- en regelgeving. De raad hoeft hierover geen besluit te nemen. Het volstaat als de raad kennis neemt van de ingekomen stukken en de wijze van afhandeling. Daarbij zijn er drie mogelijkheden: voor kennisgeving aannemen door de raad, afdoening door het college en afdoening door de raad aan de hand van een door het college voorbereid raadsvoorstel (conform artikel 160, lid 1, sub b van de Gemeentewet). </text:p>
          <text:p text:style-name="al">Inhoudelijke discussie over de stukken kan de voorzitter buiten de orde verklaren. Wanneer een ingekomen stuk leidt tot inhoudelijke discussie kan het stuk worden geagendeerd voor een vergadering van een raadscommissie. </text:p>
          <text:p text:style-name="al">De lijst van ingekomen stukken en de ingekomen stukken zelf worden aan de raadsleden beschikbaar gesteld met inachtname van de eisen ingevolge de Europese Algemene Verordening Gegevensbescherming. Vanwege deze wetgeving is ook lid 3 van dit artikel opgenomen.</text:p>
          <text:p text:style-name="al"/>
          <text:p text:style-name="al">
          <text:span text:style-name="nadrukvet">Paragraaf 5. Besloten raadsvergaderingen</text:span>
        </text:p>
          <text:p text:style-name="al"/>
          <text:p text:style-name="al">
          <text:span text:style-name="nadrukvet">Artikel 29. Toepassing reglement op besloten vergadering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bekrachtigd of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30. Besluitenlijst en beknopt verslag besloten vergadering</text:span>
        </text:p>
          <text:p text:style-name="al">In dit artikel wordt uitwerking gegeven aan artikel 23, vierde lid, van de Gemeentewet. In overeenstemming met de bepaling over de besluitenlijst van de raadsvergadering is de griffier ook verantwoordelijk voor de besluitenlijst en beknopt verslag van een besloten vergadering. Deze besluitenlijst en beknopt verslag liggen ter inzage bij de griffier. Van een besloten vergadering wordt in tegenstelling tot een openbare vergadering wel nog een beknopt verslag gemaakt, omdat van een besloten vergadering geen audio- en beeldopnames worden gemaakt.</text:p>
          <text:p text:style-name="al"/>
          <text:p text:style-name="al">
          <text:span text:style-name="nadrukvet">Artikel 31. Niet bekrachtigen of opheffen geheimhouding</text:span>
        </text:p>
          <text:p text:style-name="al">In de in het artikel aangehaalde artikelen wordt aan de raad de mogelijkheid geboden de geheimhouding van stukken niet te bekrachtigen dan wel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tweede lid van de Gemeentewet kan geheimhouding worden opgelegd door het college, de burgemeester en een commissie, ieder ten aanzien van stukken die zij aan de raad of aan leden van de raad overleggen. Op grond van lid 3 van artikel 25 Gemeentewet vervalt de opgelegde geheimhouding met betrekking tot aan de raad overgelegde stukken indien de raad de oplegging niet in zijn eerstvolgende vergadering die volgens de presentielijst door meer dan de helft van het aantal zitting hebbende leden is bezocht, bekrachtigt. Op grond van artikel 25 lid 3 van de Gemeentewet kan de raad de geheimhouding opheffen.</text:p>
          <text:p text:style-name="al"/>
          <text:p text:style-name="al">Als de raad niet van plan is de opgelegde geheimhouding te bekrachtigen dan wel deze op grond van artikel 25 lid 4 van de Gemeentewet op te heffen, kan het orgaan dat geheimhouding heeft opgelegd in een besloten vergadering met de raad overleg voeren. Deze besloten vergadering kan dan gaan om de vraag waarom de raad de geheimhouding wil opheffen of niet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Paragraaf 6. Toehoorders en pers</text:span>
        </text:p>
          <text:p text:style-name="al"/>
          <text:p text:style-name="al">
          <text:span text:style-name="nadrukvet">Artikel 32.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33. Geluid- en beeldregistraties</text:span>
        </text:p>
          <text:p text:style-name="al">Aangezien de vergaderingen van de raad in principe openbaar zijn, kunnen radio- en tv-stations geluid- en beeldregistraties maken, uitzenden en archiveren. Dit is uiteraard niet het geval als het een besloten vergadering betreft. Wel dient rekening gehouden te worden met de privacy van insprekers of publiek. Raadsleden daarentegen hebben een publieke functie. De eisen in de privacywetgeving, de Europese Algemene Verordening Gegevensbescherming (AVG), zijn bij de inwerkingtreding van de AVG aangescherpt. </text:p>
          <text:p text:style-name="al">Radio- en tv-stations zijn zelf verantwoordelijk voor de naleving van deze wetgeving.</text:p>
          <text:p text:style-name="al">De gemeente zelf maakt ook audio- en videoregistraties van vergaderingen. De vergaderingen van de raadscommissies worden live met audio gestreamd en de raadsvergaderingen worden live met video gestreamd. De geluids- en beeldfragmenten worden vervolgens opgeslagen en gearchiveerd. De inwerkingtreding van de Europese Algemene Verordening Gegevensbescherming (AVG) roept de vraag op hoe zich dit verhoudt met de privacy van insprekers en publiek. </text:p>
          <text:p text:style-name="al"/>
          <text:p text:style-name="al">De VvG (Vereniging van Griffiers) stelt het volgende: </text:p>
          <text:p text:style-name="al">In de Gemeentewet zijn voorschriften opgenomen met betrekking tot de openbaarheid van raadsvergaderingen ( art. 23 Gemeentewet). De gemeenteraad behoort immers als volksvertegenwoordigend orgaan in de openbaarheid te vergaderen. Het maken van camerabeelden teneinde een openbare raadsvergadering via internet live uit te zenden, is conform de privacywetgeving. Het live uitzenden kan als een ‘gerechtvaardigd doel’ in de zin van de AVG worden aangemerkt. Het doel is een toegankelijke, laagdrempelige en transparante lokale politiek. De manier waarop de gegevens worden verwerkt is niet onverenigbaar met dit gerechtvaardigd doel. Het is dan ook niet noodzakelijk om vooraf expliciet toestemming te vragen aan betrokkenen voor het live uitzenden van de beelden of de audiofragmenten. Betrokkenen dienen wel actief geïnformeerd te worden. Dit kan bijvoorbeeld door een duidelijk bord op te hangen bij aanvang van de raadsvergadering of door een mededeling bij de openbare kennisgeving van een vergadering. </text:p>
          <text:p text:style-name="al"/>
          <text:p text:style-name="al">In Weert worden voorafgaand aan de vergaderingen van de raadscommissies en van raadsvergaderingen bij de ingang van de vergaderruimten borden opgehangen met een mededeling als hierboven bedoeld door de VNG. Ook bovenaan de uitnodigingen voor deze vergaderingen op de website staat een vermelding van deze registraties. </text:p>
          <text:p text:style-name="al"/>
          <text:p text:style-name="al">Raadsleden hebben een publieke functie. Voor hen geldt zoals hierboven vermeld dat zij in openbaarheid vergaderen en deze vergaderingen op een toegankelijke, laagdrempelige en transparante manier ontsluiten voor hun inwoners.</text:p>
          <text:p text:style-name="al"/>
          <text:p text:style-name="al">Als iemand heeft aangegeven van een openbare vergadering geluid- of beeldregistraties te willen maken, kan de voorzitter hiervan mededeling doen aan de aanwezigen. Degenen die daartegen eventueel bezwaar hebben kunnen dan besluiten de zaal te verlaten. De voorzitter is niet verplicht mededeling te doen van het maken van geluid- of beeldregistraties door derden. De gemeente is ingevolge de AVG alleen verantwoordelijk voor opnamen die zij zelf maakt en publiceert. Een derde die opnamen maakt is zelf verantwoordelijk voor hetgeen hij/zij daarmee doet. </text:p>
          <text:p text:style-name="al"/>
          <text:p text:style-name="al">
          <text:span text:style-name="nadrukvet">Hoofdstuk 3. Bevoegdheden, instrumenten raadsleden</text:span>
        </text:p>
          <text:p text:style-name="al"/>
          <text:p text:style-name="al">
          <text:span text:style-name="nadrukvet">Artikel 34. Amendementen en subamendementen</text:span>
        </text:p>
          <text:p text:style-name="al">Het recht van amendement is neergelegd in artikel 147b van de Gemeentewet. Dit artikel verplicht de raad nadere regels te stellen. Deze nadere regels staan dit artikel. Op basis van artikel 147b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7 RvO).</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text:p>
          <text:p text:style-name="al"/>
          <text:p text:style-name="al">Het is wenselijk dat fracties hun amendementen al vóór de raadsvergadering kenbaar maken aan hun collega raadsleden en de collegeleden. Op die manier kan iedereen zich er van tevoren op voorbereiden en kan er een goede inhoudelijke discussie worden gevoerd. Interne afspraak is daarom dat amendementen daags vóór de raadsvergadering om uiterlijk 12.00 uur worden ingediend bij de griffier, die deze verspreidt via het BIS.</text:p>
          <text:p text:style-name="al"/>
          <text:p text:style-name="al">
          <text:span text:style-name="nadrukvet">Artikel 35.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 Dergelijke moties benaderen de in artikel 36 RvO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Het is wenselijk dat fracties hun moties al vóór de raadsvergadering kenbaar maken aan hun collega raadsleden en de collegeleden. Op die manier kan iedereen zich er van tevoren op voorbereiden en kan er een goede inhoudelijke discussie worden gevoerd. Interne afspraak is daarom dat moties daags vóór de raadsvergadering om uiterlijk 12.00 uur worden ingediend bij de griffier, die deze verspreidt via het BIS.</text:p>
          <text:p text:style-name="al"/>
          <text:p text:style-name="al">In de Gemeentewet wordt één specifieke motie uitgewerkt, nl.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6. Initiatiefvoorstel</text:span>
        </text:p>
          <text:p text:style-name="al">Het is de taak van het college aan de raad de nodige voorstellen te doen. Maar raadsleden kunnen ook zelf een voorstel voor een verordening of beslissing ter behandeling bij de raad indienen.</text:p>
          <text:p text:style-name="al">Hiervoor is het recht van initiatief toegekend.</text:p>
          <text:p text:style-name="al">In artikel 147a, eerste lid, van de Gemeente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Gemeente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Artikel 36 lid 3 geeft de taak aan de agendacommissie bij de agendering van een initiatiefvoorstel weer. Deze is in lijn met het bepaalde in artikel 3 (het vaststellen van de voorlopige agenda’s voor (onder meer) de raadscommissies en de raad).</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Een initiatiefvoorstel kan alleen de uitoefening van een raadsbevoegdheid betreffen. </text:p>
          <text:p text:style-name="al"/>
          <text:p text:style-name="al">In het vierde lid van artikel 147a van de Gemeentewet is sinds 1 februari 2016 bepaald dat het college de gelegenheid moet krijgen om wensen en bedenkingen naar voren te brengen. Het college moet immers de besluiten van de raad uitvoeren (artikel 160, eerste lid, onder b, van de Gemeentewet). Deze zgn. voorhangregeling is uitgewerkt in het tweede lid van dit artikel. Het is in eerste instantie aan de indiener om te beslissen wat hij met die inbreng doet en uiteindelijk beslist de raad over het al dan niet gewijzigde voorstel (MvT, Kamerstukken II 2012/13, 33691, 3, p. 2-3). </text:p>
          <text:p text:style-name="al"/>
          <text:p text:style-name="al">Indien de wensen of bedenkingen van het college daar aanleiding toe geven kan de indiener van het voorstel eventuele wijzigingen doorvoeren. H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7. Burgerinitiatief</text:span>
        </text:p>
          <text:p text:style-name="al">De gemeente Weert heeft een Verordening op het burgerinitiatief 2004. Omdat deze Verordening gevolgen heeft voor de werkwijze van de raad is artikel 37 opgenomen, waarin de bepalingen uit de Verordening op het burgerinitiatief 2004, die betrekking hebben op de procedure van behandeling in de raad, zijn gereguleerd. Ook hier is een taak voor de agendacommissie weggelegd. De enigszins anders dan in artikel 36 geformuleerde bepaling is ingegeven door de bepalingen in de Verordening op het burgerinitiatief 2004. </text:p>
          <text:p text:style-name="al"/>
          <text:p text:style-name="al">
          <text:span text:style-name="nadrukvet">Artikel 38.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text:p>
          <text:p text:style-name="al">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39. Interpellatie</text:span>
        </text:p>
          <text:p text:style-name="al">De raad beschikt over een aantal controle-instrumenten jegens college en burgemeester. Dit vloeit voort uit de verantwoordingsplicht van college en burgemeester jegens de raad. het verantwoordingsproces valt uiteen in de inlichtingenfase en de debatfase. De debatfase volgt niet altijd, maar indien dit noodzakelijk wordt geacht. Politieke verantwoordelijkheid omvat meer dan het verstrekken van informatie. Het debat richt zich op de beleidsoverwegingen die tot een bepaalde beslissing hebben geleid. Verantwoordingsplicht is ruimer dan informatieplicht; het meerdere schuilt in het debatrecht van de raad en de daaraan verbonden verschijningsplicht van de betreffende bestuurder(s). Informatierecht heeft elk individueel raadslid, het zwaardere debatrecht is gekoppeld aan een standpunt van een raadsmeerderheid. </text:p>
          <text:p text:style-name="al">Het interpellatierecht ligt in het verlengde van het vragenrecht, maar is een veel zwaarder politiek instrument. Het gaat om een recht van een volksvertegenwoordiger om tijdens een raadsvergadering buiten de agenda om zaken aan de orde te stellen, die urgent zijn en onmiddellijk ingrijpen vereisen. Een interpellatiedebat is dus niet gericht op het verkrijgen van informatie, maar op het afleggen van verantwoording door een bestuurder. Een interpellatiedebat is een spoeddebat. Daarvoor is instemming van de raad nodig, omdat de vergaderorde van de raad wordt doorbroken.</text:p>
          <text:p text:style-name="al"/>
          <text:p text:style-name="al">Het recht van interpellatie is neergelegd in artikel 155 tweede lid van de Gemeentewet. Artikel 39 stelt nadere regels bij artikel 155 tweede lid van de Gemeentewet. </text:p>
          <text:p text:style-name="al"/>
          <text:p text:style-name="al">
          <text:span text:style-name="nadrukvet">Artikel 40. Schriftelijke vragen en verzoeken om inlichtingen (artikel 40-vragen)</text:span>
        </text:p>
          <text:p text:style-name="al">Het vragenrecht van artikel 155 lid 1 van de Gemeentewet geeft aan de leden van de raad het recht informatie te vragen over aangelegenheden die tot de bevoegdheid van het college of de burgemeester behoren. Op grond van deze bepaling kan een raadslid schriftelijke vragen stellen aan het college of de burgemeester, al naar gelang wie verantwoordelijk is. </text:p>
          <text:p text:style-name="al"/>
          <text:p text:style-name="al">Artikel 40 RvO-vragen hebben een zwaarder politiek gewicht dan ‘gewone’ mondelinge of schriftelijke vragen aan college of burgemeester. In Weert is afgesproken, dat artikel 40 RvO-vragen vanwege hun politieke lading worden beantwoord door het college en niet gemandateerd worden afgedaan. De mogelijkheid om mondelinge beantwoording van de vragen te verzoeken is enige jaren geleden afgeschaft.</text:p>
          <text:p text:style-name="al"/>
          <text:p text:style-name="al">In de hier aangegeven procedure worden de vragensteller en de overige raadsleden in de gelegenheid gesteld nadere inlichtingen over het antwoord te vragen aan degene die het antwoord heeft gegeven. Indien de vragensteller van mening is dat de beantwoording van de vragen tot een besluit van de raad moet leiden, kan hij het recht van initiatief benutten om het onderwerp of het voorstel op de agenda van de raad te krijgen. Voor het nog zwaarder ter verantwoording roepen van het college of de burgemeester is er het recht van interpellatie. </text:p>
          <text:p text:style-name="al"/>
          <text:p text:style-name="al">In dit artikel wordt verder een procedurele uitwerking gegeven van de inlichtingenplicht die het college en de burgemeester hebben ten opzichte van de raad. Naast een ingewikkelde inrichting van de bestuursbevoegdheden bevat de Gemeentewet ook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zo blijkt uit de bewoordingen van artikel 169 Gemeentewet, wettelijk objectief en algemeen omschreven. De wetgever beoogde daarmee dat een beroep daarop in de praktijk als een hoge uitzondering op de algemene regel zou moeten worden gebruikt. Het moet dan gaan om zwaarwegende belangen. In de praktijk bestaan verschillende wettelijke en politieke figuren om als raad en college met elkaar te communiceren buiten de openbaarheid. De openbaarheid van stukken en vergaderingen bijvoorbeeld kan al dan niet tijdelijk worden opgeheven. </text:p>
          <text:p text:style-name="al"/>
          <text:p text:style-name="al">Vervolgens kent de Gemeentewet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informatie. Van controleren komt dan weinig terecht. Dezelfde risico’s doen zich voor met betrekking tot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De term “ingrijpend” is in de Gemeente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beantwoorden van vragen en verstrekken van inlichtingen kan overigens niet via de rechter worden afgedwo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86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6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6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Weert houdende regels omtrent de gemeenteraad Reglement van Orde voor de vergaderingen en andere werkzaamheden van de raad van de gemeente Wee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866</meta:user-defined>
    <meta:user-defined meta:name="OVERHEIDop.GmbID/DC.identifier">gmb-2019-103866</meta:user-defined>
    <meta:user-defined meta:name="OVERHEID.TaxonomieBeleidsagenda/OVERHEID.category">Bestuur | Organisatie en beleid</meta:user-defined>
    <meta:user-defined meta:name="OVERHEID.Gemeente/DC.spatial">Weert</meta:user-defined>
    <meta:user-defined meta:name="DC.source">artikel 16 van de Gemeentewet;1.0:c:BWBR0005416&amp;artikel=16&amp;g=2019-01-01</meta:user-defined>
    <meta:user-defined meta:name="OVERHEIDop.referentienummer">DJ-573553</meta:user-defined>
    <meta:user-defined meta:name="DCTERMS.alternative">Reglement van Orde voor de vergaderingen en andere werkzaamheden van de raad van de gemeente Weert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5-02</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23784_1</meta:user-defined>
    <meta:user-defined meta:name="OVERHEIDop.versieInformatie"/>
  </office:meta>
</office:document-meta>
</file>