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Evert van de Beekstraat 202, 1118 CP Schiphol, Schiphol Nederland B.V., het wijzigen van geluidsvoorschriften van de omgevingsvergunning van 1 juni 2004 (kenmerk 2003-28217) en van 23 december 2013 (kenmerk 2013-0018421), zaak 8546223.</text:p>
      <text:section text:name="zakelijke-mededeling_id1-3-2" text:style-name="zakelijke-mededeling">
        <text:section text:name="zakelijke-mededeling-tekst_id1-3-2-1" text:style-name="zakelijke-mededeling-tekst">
          <text:section text:name="tekst_id1-3-2-1-1" text:style-name="tekst">
            <text:p text:style-name="common-al">Het betreft het wijzigen van geluidsvoorschriften 5.4.3, 5.4.8 en 5.4.10 van de omgevingsvergunning van 1 juni 2004, kenmerk 2003-28217 (revisievergunning) en de voorschriften 5.4.12b en 5.4.13 van de omgevingsvergunning van 23 december 2013, kenmerk 2013-0018421 (veranderingsvergunning), in verband met voorziene woningbouw Badhoevedorp-Schuilhoeve.</text:p>
            <text:p text:style-name="common-al"/>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ieder zienswijzen over de ontwerpbeschikking naar voren brengen via digitale formulieren op de website <text:a xlink:href="http://www.odnzkg.nl" xlink:type="simple">www.odnzkg</text:a>.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86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mbtshalve wijziging omgevingsvergunning (uitgebreide procedure), Evert van de Beekstraat 202, 1118 CP Schiphol, Schiphol Nederland B.V., het wijzigen van geluidsvoorschriften van de omgevingsvergunning van 1 juni 2004 (kenmerk 2003-28217) en van 23 december 2013 (kenmerk 2013-0018421), zaak 85462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63</meta:user-defined>
    <meta:user-defined meta:name="OVERHEIDop.GmbID/DC.identifier">gmb-2019-1038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