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ijksweg A4 nr. 4, 2132 MA, realiseren van installaties ten behoeve van opslag en aflevering waterstof, 25-04-2019, zaaknummer 3048295, olonummer 42117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860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6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6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Rijksweg A4 nr. 4, 2132 MA, realiseren van installaties ten behoeve van opslag en aflevering waterstof, 25-04-2019, zaaknummer 3048295, olonummer 42117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860</meta:user-defined>
    <meta:user-defined meta:name="OVERHEIDop.GmbID/DC.identifier">gmb-2019-1038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A 5</meta:user-defined>
    <meta:user-defined meta:name="OVERHEIDop.woonplaats">Hoofddorp</meta:user-defined>
    <meta:user-defined meta:name="OVERHEIDop.straatnaam">Rijksweg A4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19 474925</meta:user-defined>
    <meta:user-defined meta:name="OVERHEIDop.versieInformatie"/>
  </office:meta>
</office:document-meta>
</file>