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 donateursactie in Grathem</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 Collecteren / donateursactie van 18 tot en met 23 maart 2019 in de kern Grathem en bijbehorend buitengebied. Verzenddatum 7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 donateursactie in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86</meta:user-defined>
    <meta:user-defined meta:name="OVERHEIDop.GmbID/DC.identifier">gmb-2019-10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