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ntheffing voor het schenken van zwak-alcoholische dranken (art. 35 DH-wet) voor Polder Even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Polder Events in de Zwaluwvluchthal aan het Ceresplein in Breezand op 25 mei 2019 van 20: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8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ontheffing voor het schenken van zwak-alcoholische dranken (art. 35 DH-wet) voor Polder Even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59</meta:user-defined>
    <meta:user-defined meta:name="OVERHEIDop.GmbID/DC.identifier">gmb-2019-103859</meta:user-defined>
    <meta:user-defined meta:name="OVERHEID.TaxonomieBeleidsagenda/OVERHEID.category">Bestuur | Organisatie en beleid</meta:user-defined>
    <meta:user-defined meta:name="OVERHEIDop.referentienummer">Z-2287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57 544589</meta:user-defined>
    <meta:user-defined meta:name="OVERHEIDop.versieInformatie"/>
  </office:meta>
</office:document-meta>
</file>