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41, 2131 AK, verbouwen van de garage t.b.v. een Bed &amp; Breakfast of AirBnB, 25-04-2019, zaaknummer 3047452, olonummer 4356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85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J.C. Beetslaan 141, 2131 AK, verbouwen van de garage t.b.v. een Bed &amp; Breakfast of AirBnB, 25-04-2019, zaaknummer 3047452, olonummer 43560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857</meta:user-defined>
    <meta:user-defined meta:name="OVERHEIDop.GmbID/DC.identifier">gmb-2019-103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K 141</meta:user-defined>
    <meta:user-defined meta:name="OVERHEIDop.woonplaats">Hoofddorp</meta:user-defined>
    <meta:user-defined meta:name="OVERHEIDop.straatnaam">J.C. Beet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04 480786</meta:user-defined>
    <meta:user-defined meta:name="OVERHEIDop.versieInformatie"/>
  </office:meta>
</office:document-meta>
</file>