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 Verleende evenementenvergunning voor Polder Even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older Events in de Zwaluwvluchthal aan het Ceresplein in Breezand op 25 mei 2019 van 19:30 tot 02: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8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 Verleende evenementenvergunning voor Polder Even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56</meta:user-defined>
    <meta:user-defined meta:name="OVERHEIDop.GmbID/DC.identifier">gmb-2019-103856</meta:user-defined>
    <meta:user-defined meta:name="OVERHEID.TaxonomieBeleidsagenda/OVERHEID.category">Bestuur | Organisatie en beleid</meta:user-defined>
    <meta:user-defined meta:name="OVERHEIDop.referentienummer">Z-22876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b</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937 544613</meta:user-defined>
    <meta:user-defined meta:name="OVERHEIDop.versieInformatie"/>
  </office:meta>
</office:document-meta>
</file>