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 Galecopperzoom 5,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: 20 februari 2019</text:p>
            <text:p text:style-name="common-al">• Locatie: Galecopperzoom 5, 3437 PJ  in Nieuwegein </text:p>
            <text:p text:style-name="common-al">Omschrijving: deze melding heeft betrekking op het veranderen van een bedrijf. Het betreft de uitbreiding van de horeca met een extra ruimte van ca. 60m2. </text:p>
            <text:p text:style-name="common-al"/>
            <text:p text:style-name="common-al">Heeft u vragen?</text:p>
            <text:p text:style-name="common-al">Heeft u vragen over de melding? Neem dan contact op met een van onze milieutoezichthouders van de afdeling Toezicht, Veiligheid en Leefbaarheid via het algemene telefoonnummer 14030. </text:p>
            <text:p text:style-name="common-al"/>
            <text:p text:style-name="common-al">Namens burgemeester en wethouders,</text:p>
            <text:p text:style-name="common-al"/>
            <text:p text:style-name="common-al">mevrouw dr. Paulien de Jong</text:p>
            <text:p text:style-name="last-al">hoofd afdeling Toezicht, Veiligheid en Leefbaarhei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3855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855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855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nnengekomen melding  Galecopperzoom 5,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855</meta:user-defined>
    <meta:user-defined meta:name="OVERHEIDop.GmbID/DC.identifier">gmb-2019-1038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PJ 5</meta:user-defined>
    <meta:user-defined meta:name="OVERHEIDop.woonplaats">Nieuwegein</meta:user-defined>
    <meta:user-defined meta:name="OVERHEIDop.straatnaam">Galecopperzoom</meta:user-defined>
    <meta:user-defined meta:name="OVERHEIDgvop.Informatietype/DC.type">Overige overheidsinformatie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785 452323</meta:user-defined>
    <meta:user-defined meta:name="OVERHEIDop.versieInformatie"/>
  </office:meta>
</office:document-meta>
</file>