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L 2759, optimaliseren van een bestaande inlaat vanuit het zijkanaal C naar de Houtrakkerbeemden, 25-04-2019, zaaknummer 3047376, olonummer 4372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kavel HLM04 L 2759, optimaliseren van een bestaande inlaat vanuit het zijkanaal C naar de Houtrakkerbeemden, 25-04-2019, zaaknummer 3047376, olonummer 43726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53</meta:user-defined>
    <meta:user-defined meta:name="OVERHEIDop.GmbID/DC.identifier">gmb-2019-103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A 5</meta:user-defined>
    <meta:user-defined meta:name="OVERHEIDop.woonplaats">Spaarndam</meta:user-defined>
    <meta:user-defined meta:name="OVERHEIDop.straatnaam">Zijkanaal c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20 493138</meta:user-defined>
    <meta:user-defined meta:name="OVERHEIDop.versieInformatie"/>
  </office:meta>
</office:document-meta>
</file>