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vergunning, gebruik begane grond als woning, Vene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4-2019 Venestraat 2, 4931 BP Geertruidenberg</text:span>
          </text:p>
            <text:p text:style-name="common-al">Gebruik begane grond als woning (activiteit RO)</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385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5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5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vergunning, gebruik begane grond als woning, Vene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52</meta:user-defined>
    <meta:user-defined meta:name="OVERHEIDop.GmbID/DC.identifier">gmb-2019-103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P 2</meta:user-defined>
    <meta:user-defined meta:name="OVERHEIDop.woonplaats">Geertruidenberg</meta:user-defined>
    <meta:user-defined meta:name="OVERHEIDop.straatnaam">Ven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470 412626</meta:user-defined>
    <meta:user-defined meta:name="OVERHEIDop.versieInformatie"/>
  </office:meta>
</office:document-meta>
</file>