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kantoorpand, Zwartewaterallee 25 (zaaknummer 0000659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aterallee 25 </text:span>
            <text:span text:style-name="nadrukvet">–</text:span>ontvangen 16 april 2019 voor het intern verbouwen van een kantoor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85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kantoorpand, Zwartewaterallee 25 (zaaknummer 000065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51</meta:user-defined>
    <meta:user-defined meta:name="OVERHEIDop.GmbID/DC.identifier">gmb-2019-10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DZ 25t 1</meta:user-defined>
    <meta:user-defined meta:name="OVERHEIDop.woonplaats">Zwolle</meta:user-defined>
    <meta:user-defined meta:name="OVERHEIDop.straatnaam">Zwartewat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18 504444</meta:user-defined>
    <meta:user-defined meta:name="OVERHEIDop.versieInformatie"/>
  </office:meta>
</office:document-meta>
</file>