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A, Nibbixwoud week 3</text:p>
      <text:section text:name="zakelijke-mededeling_id1-3-2" text:style-name="zakelijke-mededeling">
        <text:section text:name="zakelijke-mededeling-tekst_id1-3-2-1" text:style-name="zakelijke-mededeling-tekst">
          <text:section text:name="tekst_id1-3-2-1-1" text:style-name="tekst">
            <text:p text:style-name="common-al">vrijdag 12 juli, 17.00 – 22.00 uur</text:p>
            <text:p text:style-name="common-al">zaterdag 13 juli, 17.00 – 22.00 uur</text:p>
            <text:p text:style-name="common-al">zondag 14 juli, 16.00 – 21.00 uurt </text:p>
            <text:p text:style-name="common-al">eten op de boerderij</text:p>
            <text:p text:style-name="common-al"/>
            <text:p text:style-name="common-al">met verzenddatum 08-01-2019<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1A, Nibbixwoud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85</meta:user-defined>
    <meta:user-defined meta:name="OVERHEIDop.GmbID/DC.identifier">gmb-2019-1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A 3</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01 522119</meta:user-defined>
    <meta:user-defined meta:name="OVERHEIDop.versieInformatie"/>
  </office:meta>
</office:document-meta>
</file>