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nen op het adres waar zij volgens de Basisregistratie Personen (BRP) staan ingeschreven. Het college heeft daarom besloten de persoonslijst van deze personen niet meer bij te houden (artikel 2.22 Wet Basisregistratie Personen). We schorten de persoonslijsten op met als reden: verblijfplaats onbekend. Dit betekent dat zijformeel niet meer in Nederland wonen. Het gaat om de volgende persoon:</text:p>
            <text:p text:style-name="common-al">
            <text:span text:style-name="nadrukvet">- </text:span>Zadrozny, Sariusz, geboren op 5 augustus 1979. Laatst bekende adres: Schapendonk 59  in Raamsdonksveer. Uitgeschreven vanaf 19 maart 2019.</text:p>
            <text:p text:style-name="common-al">Betrokken personen kunnen tegen dit besluit schriftelijk bezwaar maken bij het college. U hebt vanaf de datum van deze publicatie zes weken de tijd om een bezwaarschrift te st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47</meta:user-defined>
    <meta:user-defined meta:name="OVERHEIDop.GmbID/DC.identifier">gmb-2019-103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CJ 59</meta:user-defined>
    <meta:user-defined meta:name="OVERHEIDop.woonplaats">Raamsdonksveer</meta:user-defined>
    <meta:user-defined meta:name="OVERHEIDop.straatnaam">Schapendon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84 413087</meta:user-defined>
    <meta:user-defined meta:name="OVERHEIDop.versieInformatie"/>
  </office:meta>
</office:document-meta>
</file>