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1e Garnizoensdok 2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13 april 2018</text:p>
            <text:p text:style-name="common-al">• Locatie: 1e Garnizoensdok 2, 3439 JA    in Nieuwegein </text:p>
            <text:p text:style-name="common-al">Omschrijving: deze melding heeft betrekking op het starten van een bedrijf. Het betreft een bedrijf dat een full-service levert in autobanden.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aulien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84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4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4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 1e Garnizoensdok 2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46</meta:user-defined>
    <meta:user-defined meta:name="OVERHEIDop.GmbID/DC.identifier">gmb-2019-103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JA 2</meta:user-defined>
    <meta:user-defined meta:name="OVERHEIDop.woonplaats">Nieuwegein</meta:user-defined>
    <meta:user-defined meta:name="OVERHEIDop.straatnaam">1e Garnizoensdok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68 448114</meta:user-defined>
    <meta:user-defined meta:name="OVERHEIDop.versieInformatie"/>
  </office:meta>
</office:document-meta>
</file>