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8: 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Na onderzoek is gebleken dat de onderstaande persoon niet meer wonen op het adres waar zij volgens de Basisregistratie Personen (BRP) staan ingeschreven. Het college heeft daarom besloten de persoonslijst van deze personen niet meer bij te houden (artikel 2.22 Wet Basisregistratie Personen). We schorten de persoonslijsten op met als reden: verblijfplaats onbekend. Dit betekent dat zijformeel niet meer in Nederland wonen. Het gaat om de volgende persoon:</text:p>
            <text:p text:style-name="common-al">
            <text:span text:style-name="nadrukvet">- </text:span>Verhoef, Marcel, geboren op 9 februari 1970. Laatst bekende adres: Ringelberchstraat 26 in Geertruidenberg. Uitgeschreven vanaf 7 februari 2019.</text:p>
            <text:p text:style-name="common-al">Betrokken personen kunnen tegen dit besluit schriftelijk bezwaar maken bij het college. U hebt vanaf de datum van deze publicatie zes weken de tijd om een bezwaarschrift te stur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03844</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844</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844</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8: Vertrokken naar onbekende bestemm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3844</meta:user-defined>
    <meta:user-defined meta:name="OVERHEIDop.GmbID/DC.identifier">gmb-2019-1038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XL 26</meta:user-defined>
    <meta:user-defined meta:name="OVERHEIDop.woonplaats">Geertruidenberg</meta:user-defined>
    <meta:user-defined meta:name="OVERHEIDop.straatnaam">Ringelberch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8088 413140</meta:user-defined>
    <meta:user-defined meta:name="OVERHEIDop.versieInformatie"/>
  </office:meta>
</office:document-meta>
</file>