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Incidentele festiviteit,  Fort St. Gertrudis/Puur, Have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</text:p>
            <text:p text:style-name="common-al">Het gaat om de volgende activiteit:</text:p>
            <text:p text:style-name="common-al"/>
            <text:p text:style-name="last-al">Fort St. Gertrudis/Puur,  Haven 54, 4931 AH  Geertruidenberg. De festiviteit vindt plaats op 15 juni 2019 van 18.00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384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Incidentele festiviteit,  Fort St. Gertrudis/Puur, Have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842</meta:user-defined>
    <meta:user-defined meta:name="OVERHEIDop.GmbID/DC.identifier">gmb-2019-1038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H 54</meta:user-defined>
    <meta:user-defined meta:name="OVERHEIDop.woonplaats">Geertruidenberg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18 412724</meta:user-defined>
    <meta:user-defined meta:name="OVERHEIDop.versieInformatie"/>
  </office:meta>
</office:document-meta>
</file>