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Oosterveen 73 en 73A in Nieuwle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van de Wet algemene bepalingen omgevingsrecht (Wabo).</text:p>
            <text:p text:style-name="common-al"/>
            <text:p text:style-name="common-al">De omgevingsvergunning heeft betrekking op het realiseren van een extra woonbestemming op het perceel Oosterveen 73 en 73A in Nieuwleusen.</text:p>
            <text:p text:style-name="common-al">U kunt de ontwerpbeschikking omgevingsvergunning met bijbehorende stukken van <text:span text:style-name="nadrukvet">1 mei 2019 tot en met 11 juni 2019 </text:span>inzien bij het loket van de eenheid Publieksdienstverlening in het gemeentehuis van Dalfsen.</text:p>
            <text:p text:style-name="common-al">
            <text:span text:style-name="nadrukvet">Indienen zienswijze </text:span>
          </text:p>
            <text:p text:style-name="common-al">Iedereen kan van <text:span text:style-name="nadrukvet">1 mei 2019 tot en met 11 juni 2019 </text:span>via een brief of mondeling een zienswijze geven over de ontwerpbeschikking. Een brief kunt u sturen naar burgemeester en wethouders van Dalfsen, Postbus 35, 7722 AA Dalfsen. Voor het inbrengen van uw mondelinge zienswijze kunt u een afspraak maken met de heer B. Hoogenraad van de eenheid Publieksdienstverlening, telefoon (0529) 488 388.</text:p>
            <text:p text:style-name="common-al"/>
            <text:p text:style-name="common-al">Dalfsen, 30 april 2019</text:p>
            <text:p text:style-name="last-al">Burgemeester en wethouders gemeente Dalf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384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4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4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Oosterveen 73 en 73A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41</meta:user-defined>
    <meta:user-defined meta:name="OVERHEIDop.GmbID/DC.identifier">gmb-2019-10384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R 73a</meta:user-defined>
    <meta:user-defined meta:name="OVERHEID.PostcodeHuisnummer/OVERHEIDop.postcodeHuisnummer">7711BR 73</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7785 510914</meta:user-defined>
    <meta:user-defined meta:name="OVERHEID.EPSG28992/DC.spatial">217758.41 510841.42</meta:user-defined>
    <meta:user-defined meta:name="OVERHEIDop.versieInformatie"/>
  </office:meta>
</office:document-meta>
</file>