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limweg 42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Slimweg 42, Lutjebroek </text:p>
            <text:p text:style-name="common-al">Voor: het uitbreiden van een bedrijfsruimte   </text:p>
            <text:p text:style-name="common-al">Datum verzonden: 19 april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384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limweg 4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40</meta:user-defined>
    <meta:user-defined meta:name="OVERHEIDop.GmbID/DC.identifier">gmb-2019-103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01 522153</meta:user-defined>
    <meta:user-defined meta:name="OVERHEIDop.versieInformatie"/>
  </office:meta>
</office:document-meta>
</file>