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, tijdelijke standplaatsvergunning, verkoop kerstbomen op het Kerk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9 januari 2019 voor onderstaande activiteit vergunning verleend op grond van artikel 5:18 van de Algemene plaatselijke verordening en de Nadere regels standplaatsen 2018.</text:p>
            <text:list text:style-name="id1-3-2-1-1-2">
              <text:list-item text:style-override="id1-3-2-1-1-2-1">
                <text:number>•</text:number>
                <text:p text:style-name="al">Datum bekendmaking: 18 januari 2019</text:p>
              </text:list-item>
            </text:list>
            <text:p text:style-name="common-al">Het betreft een vergunning voor een tijdelijke standplaats van 29 november tot en met 22 december 2020 voor de locatie Kerkplein, aan de westzijde, voor de verkoop van kerstbomen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38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, tijdelijke standplaatsvergunning, verkoop kerstbomen op het Kerkplei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384</meta:user-defined>
    <meta:user-defined meta:name="OVERHEIDop.GmbID/DC.identifier">gmb-2019-10384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Z/2019/283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EA 19</meta:user-defined>
    <meta:user-defined meta:name="OVERHEIDop.woonplaats">Heemsker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96 502714</meta:user-defined>
    <meta:user-defined meta:name="OVERHEIDop.versieInformatie"/>
  </office:meta>
</office:document-meta>
</file>