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Incidentele festiviteit, De Stek, Ker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:</text:p>
            <text:p text:style-name="common-al">
            <text:span text:style-name="nadrukvet">De Stek, Kerklaan 19, 4941 TW Raamsdonksveer </text:span>
          </text:p>
            <text:p text:style-name="common-al">De festiviteit vindt plaats op 18 mei 2019 van 19.00 tot  1.30 uur op 19 me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8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Incidentele festiviteit, De Stek, Kerk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839</meta:user-defined>
    <meta:user-defined meta:name="OVERHEIDop.GmbID/DC.identifier">gmb-2019-103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W 19</meta:user-defined>
    <meta:user-defined meta:name="OVERHEIDop.woonplaats">Raamsdonksveer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398 411564</meta:user-defined>
    <meta:user-defined meta:name="OVERHEIDop.versieInformatie"/>
  </office:meta>
</office:document-meta>
</file>