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74881 - Mandenvlechter 1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Mandenvlechter 13 te Beuningen Gld</text:p>
            <text:p text:style-name="tussenkopcur">Omschrijving : starten van een praktijk in een bestaande woning</text:p>
            <text:p text:style-name="tussenkopcur">Datum ontvangst : 25 april 2019</text:p>
            <text:p text:style-name="tussenkopcur">Zaaknummer ODRN : W.Z19.10417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8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74881 - Mandenvlechter 13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37</meta:user-defined>
    <meta:user-defined meta:name="OVERHEIDop.GmbID/DC.identifier">gmb-2019-103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GD 13</meta:user-defined>
    <meta:user-defined meta:name="OVERHEIDop.woonplaats">Beuningen Gld</meta:user-defined>
    <meta:user-defined meta:name="OVERHEIDop.straatnaam">Mandenvlecht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85 430173</meta:user-defined>
    <meta:user-defined meta:name="OVERHEIDop.versieInformatie"/>
  </office:meta>
</office:document-meta>
</file>