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7 in Baak,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Bronckhorst een melding ontvangen voor het saneren van asbest van twee schuren aan de Beukenlaan 7 in Baak. De melding is geregistreerd onder kenmerk 187620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7 in Baak,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36</meta:user-defined>
    <meta:user-defined meta:name="OVERHEIDop.GmbID/DC.identifier">gmb-2019-1038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L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388</meta:user-defined>
    <meta:user-defined meta:name="OVERHEID.EPSG28992/DC.spatial">213617 454107</meta:user-defined>
    <meta:user-defined meta:name="OVERHEID.EPSG28992/DC.spatial">213644.3 454081.51</meta:user-defined>
    <meta:user-defined meta:name="OVERHEIDop.versieInformatie"/>
  </office:meta>
</office:document-meta>
</file>