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gweg 11 D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april 2019 heeft de gemeente een aanvraag ontvangen voor het plaatsen van een speeltoestel in de achtertuin van de woning op locatie Googweg 11 D te Muiderberg. De aanvraag is geregistreerd onder zaaknummer HZ_WABO-19-074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383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3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3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ogweg 11 D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835</meta:user-defined>
    <meta:user-defined meta:name="OVERHEIDop.GmbID/DC.identifier">gmb-2019-103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EP 11d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5690.63 481318.44</meta:user-defined>
    <meta:user-defined meta:name="OVERHEIDop.versieInformatie"/>
  </office:meta>
</office:document-meta>
</file>