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76087 - Kadastraal perceel 3064 en 3002 sectie C te Heumen nabij Slui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adastraal perceel 3002 en 3064 sectie C te Heumen</text:p>
            <text:p text:style-name="tussenkopcur">Omschrijving : plaatsen van gaashek en verzoek om toestemming om tijdelijk 35 autos te stallen</text:p>
            <text:p text:style-name="tussenkopcur">Datum ontvangst : 26 april 2019</text:p>
            <text:p text:style-name="tussenkopcur">Zaaknummer ODRN : W.Z19.10417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83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3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3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76087 - Kadastraal perceel 3064 en 3002 sectie C te Heumen nabij Sluis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32</meta:user-defined>
    <meta:user-defined meta:name="OVERHEIDop.GmbID/DC.identifier">gmb-2019-103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G 1</meta:user-defined>
    <meta:user-defined meta:name="OVERHEIDop.woonplaats">Heumen</meta:user-defined>
    <meta:user-defined meta:name="OVERHEIDop.straatnaam">Slui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70 420290</meta:user-defined>
    <meta:user-defined meta:name="OVERHEIDop.versieInformatie"/>
  </office:meta>
</office:document-meta>
</file>