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terr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Woerdens Lentefestival 24,25 en 26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82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2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2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29</meta:user-defined>
    <meta:user-defined meta:name="OVERHEIDop.GmbID/DC.identifier">gmb-2019-103829</meta:user-defined>
    <meta:user-defined meta:name="OVERHEIDop.referentienummer">1921360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Woerdens Lentefestival 24,25 en 26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