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Incidentele festiviteit,  Handbalvereniging HMC Raamsdonksveer, Kloo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 </text:p>
            <text:p text:style-name="common-al">- Handbalvereniging HMC Raamsdonksveer, Kloosterweg 2 , Raamsdonksveer. De festiviteit vindt plaats op 17 augustus 2019 van 18.00 tot 00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8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Incidentele festiviteit,  Handbalvereniging HMC Raamsdonksveer, Kloost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28</meta:user-defined>
    <meta:user-defined meta:name="OVERHEIDop.GmbID/DC.identifier">gmb-2019-1038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2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19 411178</meta:user-defined>
    <meta:user-defined meta:name="OVERHEIDop.versieInformatie"/>
  </office:meta>
</office:document-meta>
</file>