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10</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instemmingsbesluit kabels en leidingen  op locatie Kuipersdijk 10. De aanvraag is geregistreerd onder zaaknummer V-2019-241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8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Kuipersdijk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3826</meta:user-defined>
    <meta:user-defined meta:name="OVERHEIDop.GmbID/DC.identifier">gmb-2019-1038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81 470921</meta:user-defined>
    <meta:user-defined meta:name="OVERHEIDop.versieInformatie"/>
  </office:meta>
</office:document-meta>
</file>