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3 tot en met 24 mei 2019 voor het Woerdens Lentefestival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82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25</meta:user-defined>
    <meta:user-defined meta:name="OVERHEIDop.GmbID/DC.identifier">gmb-2019-103825</meta:user-defined>
    <meta:user-defined meta:name="OVERHEIDop.referentienummer">1921358</meta:user-defined>
    <meta:user-defined meta:name="OVERHEID.TaxonomieBeleidsagenda/OVERHEID.category">Economie | Organisatie en beleid</meta:user-defined>
    <meta:user-defined meta:name="DCTERMS.abstract">het ophangen van een spandoek van 13 tot en met 24 mei 2019 voor het Woerdens Lentefestiv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