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inderveldweg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pril 2019 een besluit genomen op de aanvraag omgevingsvergunning met zaaknummer W-2019-074 voor het uitbreiden van een bedrijfspand op locatie Breinderveldweg 4 in Schinnen. De vergunning is van rechtswege toegek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82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inderveldweg 4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23</meta:user-defined>
    <meta:user-defined meta:name="OVERHEIDop.GmbID/DC.identifier">gmb-2019-10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CM 4</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732 327433</meta:user-defined>
    <meta:user-defined meta:name="OVERHEIDop.versieInformatie"/>
  </office:meta>
</office:document-meta>
</file>