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Incidentele festiviteit,  Boelaars Zalencentrum, Keizers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</text:p>
            <text:p text:style-name="common-al">Het gaat om de volgende activiteit:</text:p>
            <text:p text:style-name="common-al"/>
            <text:p text:style-name="last-al">Boelaars Zalencentrum, Keizersdijk 48, 4941 GG Raamsdonksveer. De festiviteit vindt plaats op 10 juni 2019 van 13.00 tot 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382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Incidentele festiviteit,  Boelaars Zalencentrum, Keizersdij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822</meta:user-defined>
    <meta:user-defined meta:name="OVERHEIDop.GmbID/DC.identifier">gmb-2019-1038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48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52 412274</meta:user-defined>
    <meta:user-defined meta:name="OVERHEIDop.versieInformatie"/>
  </office:meta>
</office:document-meta>
</file>