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8: verleende evenementenvergunning,  Zomeravondconcert op 25 juni 20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omeravondconcert op 25 juni 2019 (bij slechte weersomstandigheden op 27 juni 2019</text:span>)</text:p>
            <text:p text:style-name="common-al">Tijd: 19.30 tot 22.00 uur</text:p>
            <text:p text:style-name="common-al">Locatie: Koningspark, Raamsdonksveer  </text:p>
            <text:p text:style-name="common-al">Organisatie: Kon. Harmonie De Eendracht</text:p>
            <text:p text:style-name="common-al">Bovengenoemde vergunning is verzonden op 18 april 2019.</text:p>
            <text:p text:style-name="common-al">Procedure 3 is van toepassing.</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zes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03821</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821</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821</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8: verleende evenementenvergunning,  Zomeravondconcert op 25 jun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3821</meta:user-defined>
    <meta:user-defined meta:name="OVERHEIDop.GmbID/DC.identifier">gmb-2019-103821</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1GX 78</meta:user-defined>
    <meta:user-defined meta:name="OVERHEIDop.woonplaats">Raamsdonksveer</meta:user-defined>
    <meta:user-defined meta:name="OVERHEIDop.straatnaam">Koningstraat</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9510 411426</meta:user-defined>
    <meta:user-defined meta:name="OVERHEIDop.versieInformatie"/>
  </office:meta>
</office:document-meta>
</file>