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juli 2019 - Laatste schoolda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voor een evenementenvergunning op locatie Markt te Vegh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5 juli 2019 - Laatste schooldag</text:p>
            <text:p text:style-name="common-al">Locatie: Markt te Veghel</text:p>
            <text:p text:style-name="common-al">Zaaknummer: VEV-2019-081</text:p>
            <text:p text:style-name="common-al">
            <text:span text:style-name="nadrukvet">Bezwaar en voorlopige voorziening</text:span>
          </text:p>
            <text:p text:style-name="common-al">Tegen dit besluit kunnen belanghebbenden op grond van de Algemene wet bestuursrecht binnen zes weken vanaf 27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82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2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2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5 juli 2019 - Laatste school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20</meta:user-defined>
    <meta:user-defined meta:name="OVERHEIDop.GmbID/DC.identifier">gmb-2019-103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24.91 403101.15</meta:user-defined>
    <meta:user-defined meta:name="OVERHEIDop.versieInformatie"/>
  </office:meta>
</office:document-meta>
</file>