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Annastraat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19 met zaaknummer <text:span text:style-name="nadrukvet">M-SLM190153</text:span> voor het verwijderen van asbestplaten op de locatie <text:span text:style-name="nadrukvet">Sint Annastraat 7 in Westdorpe</text:span>.</text:p>
            <text:p text:style-name="common-al">De sloopmelding is op 26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int Annastraat 7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17</meta:user-defined>
    <meta:user-defined meta:name="OVERHEIDop.GmbID/DC.identifier">gmb-2019-10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B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797.19 361094.26</meta:user-defined>
    <meta:user-defined meta:name="OVERHEIDop.versieInformatie"/>
  </office:meta>
</office:document-meta>
</file>