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Vervoer naar gala HAVO/VW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oer naar gala HAVO/VWO, 11 juni 2019</text:span>
          </text:p>
            <text:p text:style-name="common-al">Tijd: tussen 18.00 en 19.00 uur</text:p>
            <text:p text:style-name="common-al">Route ontvangst: Academielaan, Collegeweg, Thorbeckesingel, Maalderijplein, Ziederijsingel, Academielaan, Collegeweg</text:p>
            <text:p text:style-name="common-al">Organisatie: Dongemondcollege Raamsdonksveer, unit Havo/Vwo</text:p>
            <text:p text:style-name="common-al">De vergunning is verzonden op 19 april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Vervoer naar gala HAVO/VW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16</meta:user-defined>
    <meta:user-defined meta:name="OVERHEIDop.GmbID/DC.identifier">gmb-2019-1038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C 1</meta:user-defined>
    <meta:user-defined meta:name="OVERHEIDop.woonplaats">Raamsdonksveer</meta:user-defined>
    <meta:user-defined meta:name="OVERHEIDop.straatnaam">Colleg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9 412882</meta:user-defined>
    <meta:user-defined meta:name="OVERHEIDop.versieInformatie"/>
  </office:meta>
</office:document-meta>
</file>