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19*"/>
    </style:style>
    <style:style style:family="table-column" style:parent-style-name="colspec" style:name="id1-3-2-4-10-1-1">
      <style:table-column-properties style:rel-column-width="22*"/>
    </style:style>
    <style:style style:family="table-column" style:parent-style-name="colspec" style:name="id1-3-2-4-10-1-2">
      <style:table-column-properties style:rel-column-width="24*"/>
    </style:style>
    <style:style style:family="table-column" style:parent-style-name="colspec" style:name="id1-3-2-4-15-1-1">
      <style:table-column-properties style:rel-column-width="17*"/>
    </style:style>
    <style:style style:family="table-column" style:parent-style-name="colspec" style:name="id1-3-2-4-15-1-2">
      <style:table-column-properties style:rel-column-width="17*"/>
    </style:style>
  </office:automatic-styles>
  <office:body>
    <office:text>
      <text:p text:style-name="new_page_staatscourant"/>
      <text:p text:style-name="single-kop-titel">Besluit van het college van burgemeester en wethouders van de gemeente Alkmaar houdende regels omtrent parkeren Uitwerkingsbesluit Parkeren 2019</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8 en artikel 13 van de vigerende verordening parkeerbelastingen </text:p>
              </text:list-item>
              <text:list-item text:style-override="id1-3-2-1-1-4-3">
                <text:number>•</text:number>
                <text:p text:style-name="al">artikel 3 van de vigerende parkeerverordening</text:p>
              </text:list-item>
            </text:list>
            <text:p text:style-name="al"/>
            <text:p text:style-name="al">
            <text:span text:style-name="nadrukvet">Besluit:</text:span>
          </text:p>
            <text:p text:style-name="al">Vast te stellen het Uitwerkingsbesluit Parkeren 2019</text:p>
          </text:section>
        </text:section>
        <text:section text:name="regeling-tekst_id1-3-2-2" text:style-name="regeling-tekst">
          <text:section text:name="hoofdstuk_id1-3-2-2-1" text:style-name="hoofdstuk">
            <text:p text:style-name="artikel_kop_titel"><text:span text:style-name="label"/> </text:p>
            <text:section text:name="afdeling_id1-3-2-2-1-2" text:style-name="afdeling">
              <text:p text:style-name="afdeling_kop"><text:span text:style-name="label"> AFDELING </text:span> <text:span text:style-name="nr">1:</text:span> 
                <text:span text:style-name="nadrukvet">Definities en begripsomschrijvingen</text:span>
              </text:p>
              <text:p text:style-name="afdeling_bottom"/>
            </text:section>
            <text:p text:style-name="hoofdstuk_bottom"/>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Algemene parkeerkaart: is een parkeerkaart waarmee het is toegestaan te parkeren in het gehele gereguleerde gebied met uitzondering van kort parkeerplaatsen van maandag t/m zondag. Deze kaart kan door iedereen worden afgenomen;</text:p>
              </text:list-item>
              <text:list-item text:style-override="id1-3-2-2-2-3">
                <text:number>b.</text:number>
                <text:p text:style-name="al">ANBI-status: een door de belastingdienst als zodanig aangewezen status van een instelling, met uitsluiting van culturele ANBI’s;</text:p>
              </text:list-item>
              <text:list-item text:style-override="id1-3-2-2-2-4">
                <text:number>c.</text:number>
                <text:p text:style-name="al">Artsen- en/of verloskundigenparkeerplaats: een belanghebbendenplaats die is aangeduid met bord conform model E9 uit bijlage 1 van het RVV 1990 en voorzien is van een onderbord waarop het kenteken van het motorvoertuig van de arts of verloskundige is aangebracht;</text:p>
              </text:list-item>
              <text:list-item text:style-override="id1-3-2-2-2-5">
                <text:number>d.</text:number>
                <text:p text:style-name="al">Bedrijf: hetgeen hieronder verstaan wordt in de gemeentebelastingen;</text:p>
              </text:list-item>
              <text:list-item text:style-override="id1-3-2-2-2-6">
                <text:number>e.</text:number>
                <text:p text:style-name="al">Bewoner: een persoon die is ingeschreven in de gemeentelijke basisadministratie op een adres in één van de vergunninggebieden; </text:p>
              </text:list-item>
              <text:list-item text:style-override="id1-3-2-2-2-7">
                <text:number>f.</text:number>
                <text:p text:style-name="al">Bezoekersvergunning: een door burgemeester en wethouders verleende fysieke of digitale vergunning, krachtens welke het is toegestaan een motorvoertuig op straat te parkeren op daartoe aangewezen parkeerapparatuur- en belanghebbendenplaatsen gedurende bepaalde tijd, een en ander zoals bepaald in dit uitwerkingsbesluit;</text:p>
              </text:list-item>
              <text:list-item text:style-override="id1-3-2-2-2-8">
                <text:number>g.</text:number>
                <text:p text:style-name="al">Betaald Parkeren; de verplichting tot het betalen van parkeerbelastingen, als bedoeld in de vigerende verordening parkeerbelastingen, bij het parkeren van een voertuig;</text:p>
              </text:list-item>
              <text:list-item text:style-override="id1-3-2-2-2-9">
                <text:number>h.</text:number>
                <text:p text:style-name="al">College: college van burgemeester en wethouders;</text:p>
              </text:list-item>
              <text:list-item text:style-override="id1-3-2-2-2-10">
                <text:number>i.</text:number>
                <text:p text:style-name="al">Combinatievergunning: parkeervergunning voor bewoners, waarmee zowel op straat als in een gekozen parkeergarage kan worden geparkeerd;</text:p>
              </text:list-item>
              <text:list-item text:style-override="id1-3-2-2-2-11">
                <text:number>j.</text:number>
                <text:p text:style-name="al">Forenzenkaart: parkeerkaart waarmee het is toegestaan te parkeren in het gebied P van maandag tot en met zondag. Deze kaart kan door iedereen worden afgenomen;</text:p>
              </text:list-item>
              <text:list-item text:style-override="id1-3-2-2-2-12">
                <text:number>k.</text:number>
                <text:p text:style-name="al">Gedoogvergunning: een tweede vergunning voor gebied C;</text:p>
              </text:list-item>
              <text:list-item text:style-override="id1-3-2-2-2-13">
                <text:number>l.</text:number>
                <text:p text:style-name="al">Kortparkeerplaats: parkeerplaats zoals opgenomen in de tarieventabel behorende bij de verordening parkeerbelastingen, waarbij het niet is toegestaan te parkeren met een straat- combinatievergunning van maandag tot en met zaterdag van 9.00 tot 18.00 uur;</text:p>
              </text:list-item>
              <text:list-item text:style-override="id1-3-2-2-2-14">
                <text:number>m.</text:number>
                <text:p text:style-name="al">Marktvergunning: parkeervergunning voor marktkooplieden; </text:p>
              </text:list-item>
              <text:list-item text:style-override="id1-3-2-2-2-15">
                <text:number>n.</text:number>
                <text:p text:style-name="al">Parkeervergunning: een door het college verleende vergunning, waarmee het is toegestaan een motorvoertuig te parkeren op daartoe aangewezen plaatsen binnen het gebied waar betaald parkeren van toepassing is;</text:p>
              </text:list-item>
              <text:list-item text:style-override="id1-3-2-2-2-16">
                <text:number>o.</text:number>
                <text:p text:style-name="al">Straatvergunning bedrijven beperkt: Parkeervergunning voor bedrijven in gebied C, waarmee het is toegestaan te parkeren van maandag tot en met vrijdag;</text:p>
              </text:list-item>
              <text:list-item text:style-override="id1-3-2-2-2-17">
                <text:number>p.</text:number>
                <text:p text:style-name="al">Straatvergunning bedrijven volledig: Parkeervergunning voor bedrijven, waarmee het is toegestaan alle tijden van regulering te parkeren. </text:p>
              </text:list-item>
              <text:list-item text:style-override="id1-3-2-2-2-18">
                <text:number>q.</text:number>
                <text:p text:style-name="al">Vergunning: een parkeervergunning;</text:p>
              </text:list-item>
              <text:list-item text:style-override="id1-3-2-2-2-19">
                <text:number>r.</text:number>
                <text:p text:style-name="al">Vergunninghouder: de natuurlijk persoon of rechtspersoon aan wie een parkeervergunning verleend is;</text:p>
              </text:list-item>
              <text:list-item text:style-override="id1-3-2-2-2-20">
                <text:number>s.</text:number>
                <text:p text:style-name="al">Vergunningengebied: een door het college aangewezen gebied waar een parkeervergunning geldig is. </text:p>
              </text:list-item>
              <text:list-item text:style-override="id1-3-2-2-2-21">
                <text:number>t.</text:number>
                <text:p text:style-name="al">Vergunningjaar: de periode van 1 februari tot en met 31 januari in het opvolgende jaar;</text:p>
              </text:list-item>
              <text:list-item text:style-override="id1-3-2-2-2-22">
                <text:number>u.</text:number>
                <text:p text:style-name="al">Verhuisvergunning: tijdelijke parkeervergunning voor bewoners bij verhuizing voor het nieuwe woonadres;</text:p>
              </text:list-item>
              <text:list-item text:style-override="id1-3-2-2-2-23">
                <text:number>v.</text:number>
                <text:p text:style-name="al">Verhuisbezoekersvergunning: tijdelijke bezoekersvergunning bewoners voor het ontvangen van bezoekers bij het nieuwe woonadres.</text:p>
              </text:list-item>
            </text:list>
          </text:section>
          <text:section text:name="hoofdstuk_id1-3-2-2-3" text:style-name="hoofdstuk">
            <text:p text:style-name="hoofdstuk_kop"><text:span text:style-name="label"/> <text:span text:style-name="nr"/> </text:p>
            <text:section text:name="afdeling_id1-3-2-2-3-2" text:style-name="afdeling">
              <text:p text:style-name="afdeling_kop"><text:span text:style-name="label"> AFDELING </text:span> <text:span text:style-name="nr"> 2: </text:span> 
                <text:span text:style-name="nadrukvet">Parkeervergunningen</text:span>
              </text:p>
              <text:p text:style-name="afdeling_bottom"/>
            </text:section>
            <text:p text:style-name="hoofdstuk_bottom"/>
          </text:section>
          <text:section text:name="artikel_id1-3-2-2-4" text:style-name="artikel">
            <text:p text:style-name="artikel_kop_titel"><text:span text:style-name="artikel_kop_label">Artikel</text:span> <text:span text:style-name="artikel_kop_nr">2:</text:span> vervallen</text:p>
            <text:p text:style-name="al"/>
          </text:section>
          <text:section text:name="artikel_id1-3-2-2-5" text:style-name="artikel">
            <text:p text:style-name="artikel_kop_titel"><text:span text:style-name="artikel_kop_label">Artikel</text:span> <text:span text:style-name="artikel_kop_nr">3</text:span> Geldigheid van de vergunningen</text:p>
            <text:list text:style-name="id1-3-2-2-5-2">
              <text:list-item text:style-override="id1-3-2-2-5-2">
                <text:number>1.</text:number>
                <text:p text:style-name="al">Een vergunning uitgegeven in gebied A is geldig in gebied A, E en W</text:p>
              </text:list-item>
              <text:list-item text:style-override="id1-3-2-2-5-3">
                <text:number>2.</text:number>
                <text:p text:style-name="al">Een vergunning uitgegeven in gebied B is geldig in gebied B, U en S</text:p>
              </text:list-item>
              <text:list-item text:style-override="id1-3-2-2-5-4">
                <text:number>3.</text:number>
                <text:p text:style-name="al">Een vergunning uitgegeven in gebied C is geldig in gebied C</text:p>
              </text:list-item>
              <text:list-item text:style-override="id1-3-2-2-5-5">
                <text:number>4.</text:number>
                <text:p text:style-name="al">Een vergunning uitgegeven in gebied D is geldig in gebied D, L</text:p>
              </text:list-item>
              <text:list-item text:style-override="id1-3-2-2-5-6">
                <text:number>5.</text:number>
                <text:p text:style-name="al">Een vergunning uitgegeven in gebied E is geldig in gebied E, A en L</text:p>
              </text:list-item>
              <text:list-item text:style-override="id1-3-2-2-5-7">
                <text:number>6.</text:number>
                <text:p text:style-name="al">Een vergunning uitgegeven in gebied F is geldig in gebied F, O</text:p>
              </text:list-item>
              <text:list-item text:style-override="id1-3-2-2-5-8">
                <text:number>7.</text:number>
                <text:p text:style-name="al">Een vergunning uitgegeven in gebied G is geldig in gebied G</text:p>
              </text:list-item>
              <text:list-item text:style-override="id1-3-2-2-5-9">
                <text:number>8.</text:number>
                <text:p text:style-name="al">Een vergunning uitgegeven in gebied L is geldig in gebied L, D en E</text:p>
              </text:list-item>
              <text:list-item text:style-override="id1-3-2-2-5-10">
                <text:number>9.</text:number>
                <text:p text:style-name="al">Een vergunning uitgegeven in gebied O is geldig in gebied O, F</text:p>
              </text:list-item>
              <text:list-item text:style-override="id1-3-2-2-5-11">
                <text:number>10.</text:number>
                <text:p text:style-name="al">Een vergunning uitgegeven in gebied R is geldig in gebied R, U en Z</text:p>
              </text:list-item>
              <text:list-item text:style-override="id1-3-2-2-5-12">
                <text:number>11.</text:number>
                <text:p text:style-name="al">Een vergunning uitgegeven in gebied P is geldig in gebied P</text:p>
              </text:list-item>
              <text:list-item text:style-override="id1-3-2-2-5-13">
                <text:number>12.</text:number>
                <text:p text:style-name="al">Een vergunning uitgegeven in gebied S is geldig in gebied S, Z en P</text:p>
              </text:list-item>
              <text:list-item text:style-override="id1-3-2-2-5-14">
                <text:number>13.</text:number>
                <text:p text:style-name="al">Een vergunning uitgegeven in gebied U is geldig in gebied U, R en B</text:p>
              </text:list-item>
              <text:list-item text:style-override="id1-3-2-2-5-15">
                <text:number>14.</text:number>
                <text:p text:style-name="al">Een vergunning uitgegeven in gebied W is geldig in gebied W, A en Z</text:p>
              </text:list-item>
              <text:list-item text:style-override="id1-3-2-2-5-16">
                <text:number>15.</text:number>
                <text:p text:style-name="al">Een vergunning uitgegeven in gebied Z is geldig in gebied Z, S en W.</text:p>
              </text:list-item>
            </text:list>
            <text:p text:style-name="al">In alle gevallen met uitzondering van de aangewezen kortparkeerplaatsen.</text:p>
          </text:section>
          <text:section text:name="artikel_id1-3-2-2-6" text:style-name="artikel">
            <text:p text:style-name="artikel_kop_titel"><text:span text:style-name="artikel_kop_label">Artikel</text:span> <text:span text:style-name="artikel_kop_nr">4</text:span> Bewonersvergunning</text:p>
            <text:list text:style-name="id1-3-2-2-6-2">
              <text:list-item text:style-override="id1-3-2-2-6-2">
                <text:number>1.</text:number>
                <text:p text:style-name="al">Onverminderd het gestelde in artikel 4 van de vigerende Parkeerverordening, kan het college aan een bewoner, op aanvraag een bewonersvergunning verlenen voor het vergunninggebied waarin hij woonachtig is, indien:</text:p>
                <text:list text:style-name="id1-3-2-2-6-2-3">
                  <text:list-item text:style-override="id1-3-2-2-6-2-3-1">
                    <text:number>a.</text:number>
                    <text:p text:style-name="al">hij houder is van een motorvoertuig of brommobiel, en</text:p>
                  </text:list-item>
                  <text:list-item text:style-override="id1-3-2-2-6-2-3-2">
                    <text:number>b.</text:number>
                    <text:p text:style-name="al">hij woonachtig is in een gebied waar parkeerregulering, zoals bedoeld in art. 2 lid 2 van de vigerende verordening parkeerbelastingen, van kracht is en</text:p>
                  </text:list-item>
                  <text:list-item text:style-override="id1-3-2-2-6-2-3-3">
                    <text:number>c.</text:number>
                    <text:p text:style-name="al">indien sprake is van een buitenlands kenteken moet een bewijs overlegd worden waaruit blijkt dat men gerechtigd is in Nederland met een buitenlands kenteken te rijden en/of</text:p>
                  </text:list-item>
                  <text:list-item text:style-override="id1-3-2-2-6-2-3-4">
                    <text:number>d.</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6-3">
                <text:number>2.</text:number>
                <text:p text:style-name="al">Per adres wordt:</text:p>
                <text:list text:style-name="id1-3-2-2-6-3-3">
                  <text:list-item text:style-override="id1-3-2-2-6-3-3-1">
                    <text:number>a.</text:number>
                    <text:p text:style-name="al">maximaal 1 bewonersvergunning verstrekt indien de aanvrager woonachtig is in gebied C of woonachtig is in de Jan Wilshof (gebied G).</text:p>
                  </text:list-item>
                  <text:list-item text:style-override="id1-3-2-2-6-3-3-2">
                    <text:number>b.</text:number>
                    <text:p text:style-name="al">maximaal 2 bewonersvergunningen verstrekt indien de aanvrager woonachtig is in een van de overige vergunninggebieden</text:p>
                  </text:list-item>
                </text:list>
              </text:list-item>
              <text:list-item text:style-override="id1-3-2-2-6-4">
                <text:number>3.</text:number>
                <text:p text:style-name="al">Een bewonersvergunning wordt verleend op kenteken.</text:p>
              </text:list-item>
              <text:list-item text:style-override="id1-3-2-2-6-5">
                <text:number>4.</text:number>
                <text:p text:style-name="al">Een bewonersvergunning is een vergunningjaar geldig.</text:p>
              </text:list-item>
              <text:list-item text:style-override="id1-3-2-2-6-6">
                <text:number>5.</text:number>
                <text:p text:style-name="al">Het college kan in afwijking van het bepaalde in lid 1 onderdeel e voor maximaal drie maanden vrijstelling verlenen van de eis om een bewijs te overleggen voor het mogen rijden met een buitenlands kenteken indien de aanvrager korter dan drie maanden in Nederland is ingeschreven.</text:p>
              </text:list-item>
              <text:list-item text:style-override="id1-3-2-2-6-7">
                <text:number>6.</text:number>
                <text:p text:style-name="al">Bewoners van gebied C, die op 31 december 2009 in het bezit waren van 2 parkeervergunningen, behouden een tweede vergunning, zijnde een gedoogvergunning, totdat:</text:p>
                <text:list text:style-name="id1-3-2-2-6-7-3">
                  <text:list-item text:style-override="id1-3-2-2-6-7-3-1">
                    <text:number>a.</text:number>
                    <text:p text:style-name="al">zij geen houder meer zijn van 2 voertuigen, of;</text:p>
                  </text:list-item>
                  <text:list-item text:style-override="id1-3-2-2-6-7-3-2">
                    <text:number>b.</text:number>
                    <text:p text:style-name="al">zij de vergunning opzeggen, of;</text:p>
                  </text:list-item>
                  <text:list-item text:style-override="id1-3-2-2-6-7-3-3">
                    <text:number>c.</text:number>
                    <text:p text:style-name="al">zij verhuizen naar een ander adres.</text:p>
                  </text:list-item>
                </text:list>
              </text:list-item>
            </text:list>
          </text:section>
          <text:section text:name="artikel_id1-3-2-2-7" text:style-name="artikel">
            <text:p text:style-name="artikel_kop_titel"><text:span text:style-name="artikel_kop_label">Artikel</text:span> <text:span text:style-name="artikel_kop_nr">5</text:span> Combinatievergunning </text:p>
            <text:list text:style-name="id1-3-2-2-7-2">
              <text:list-item text:style-override="id1-3-2-2-7-2">
                <text:number>1.</text:number>
                <text:p text:style-name="al">Onverminderd het gestelde in artikel 4 van de vigerende Parkeerverordening, kan het college aan een bewoner, die woonachtig is in gebied C of S, op verzoek zijn bewonersvergunning inwisselen voor een combinatievergunning.</text:p>
              </text:list-item>
              <text:list-item text:style-override="id1-3-2-2-7-3">
                <text:number>2.</text:number>
                <text:p text:style-name="al">Een combinatievergunning geeft bewoners het recht op aanschaf van een parkeerabonnement voor de volgende garages:</text:p>
                <text:list text:style-name="id1-3-2-2-7-3-3">
                  <text:list-item text:style-override="id1-3-2-2-7-3-3-1">
                    <text:number>a.</text:number>
                    <text:p text:style-name="al">Karperton-, KSE-, Schelphoek-, Singel- en Vestgarage, indien woonachtig in gebied C;</text:p>
                  </text:list-item>
                  <text:list-item text:style-override="id1-3-2-2-7-3-3-2">
                    <text:number>b.</text:number>
                    <text:p text:style-name="al">Parkeergarage De Kazerne, indien woonachtig in gebied S.</text:p>
                  </text:list-item>
                </text:list>
              </text:list-item>
            </text:list>
          </text:section>
          <text:section text:name="artikel_id1-3-2-2-8" text:style-name="artikel">
            <text:p text:style-name="artikel_kop_titel"><text:span text:style-name="artikel_kop_label">Artikel</text:span> <text:span text:style-name="artikel_kop_nr">6</text:span> Bezoekersvergunning bewoner</text:p>
            <text:list text:style-name="id1-3-2-2-8-2">
              <text:list-item text:style-override="id1-3-2-2-8-2">
                <text:number> 1. </text:number>
                <text:p text:style-name="al">Het college kan op aanvraag, aan de bewoner van een gebied waar parkeerbelasting moet worden betaald, zoals bedoeld in art. 2 van de vigerende verordening parkeerbelastingen, een vergunning verlenen ten behoeve van het parkeren van hun bezoekers.</text:p>
              </text:list-item>
              <text:list-item text:style-override="id1-3-2-2-8-3">
                <text:number> 2. </text:number>
                <text:p text:style-name="al">Per woonadres wordt maximaal één bezoekersvergunning verstrekt.</text:p>
              </text:list-item>
              <text:list-item text:style-override="id1-3-2-2-8-4">
                <text:number> 3. </text:number>
                <text:p text:style-name="al">De bezoekersvergunning bewoners voor gebied binnenstad (C) is geldig van zondag tot en met vrijdag. De bezoekersvergunning voor de overige vergunninggebieden is iedere dag van de week geldig. Er mag maximaal 3 uur geparkeerd worden, met uitzondering van kortparkeerplaatsen.</text:p>
              </text:list-item>
              <text:list-item text:style-override="id1-3-2-2-8-5">
                <text:number> 4. </text:number>
                <text:p text:style-name="al">De fysieke bezoekersvergunning is uitsluitend geldig wanneer deze zichtbaar achter de voorruit is geplaatst, en gebruikt wordt in combinatie met de door de gemeente verstrekte originele hoes met draaischijf. De fysieke bezoekersvergunning wordt niet verstrekt aan bewoners van gebied G.</text:p>
              </text:list-item>
              <text:list-item text:style-override="id1-3-2-2-8-6">
                <text:number> 5. </text:number>
                <text:p text:style-name="al">Indien gebruik wordt gemaakt van de digitale bezoekersvergunning dienen de kentekens van bezoekers (maximaal 10 gelijktijdig) te worden aangemeld via een verbinding met de centrale computer.</text:p>
              </text:list-item>
              <text:list-item text:style-override="id1-3-2-2-8-7">
                <text:number> 6. </text:number>
                <text:p text:style-name="al">Ongebruikt tegoed van de digitale bezoekersvergunning vervalt op het moment dat de vergunning wordt beëindigd.</text:p>
              </text:list-item>
              <text:list-item text:style-override="id1-3-2-2-8-8">
                <text:number> 7. </text:number>
                <text:p text:style-name="al">Deze bezoekersvergunning is uitsluitend geldig op plaatsen waar parkeervergunningen geldig zijn in het vergunninggebied waarvoor deze is afgegeven.</text:p>
              </text:list-item>
              <text:list-item text:style-override="id1-3-2-2-8-9">
                <text:number> 8. </text:number>
                <text:p text:style-name="al">Een fysieke bezoekersvergunning bewoners is maximaal 1 vergunningjaar geldig. </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Onverminderd het gestelde in artikel 5, kan het college aan een rechtspersoon op aanvraag een bedrijfsvergunning verlenen voor het vergunninggebied waarin hij gevestigd is, indien:</text:p>
                <text:list text:style-name="id1-3-2-2-9-2-3">
                  <text:list-item text:style-override="id1-3-2-2-9-2-3-1">
                    <text:number>a.</text:number>
                    <text:p text:style-name="al">deze houder van een motorvoertuig of brommobiel is of;</text:p>
                  </text:list-item>
                  <text:list-item text:style-override="id1-3-2-2-9-2-3-2">
                    <text:number>b.</text:number>
                    <text:p text:style-name="al">aangetoond wordt dat de houder van het motorvoertuig of brommobiel waarvoor door het bedrijf een vergunning wordt aangevraagd in loondienst is bij dat bedrijf en;</text:p>
                  </text:list-item>
                  <text:list-item text:style-override="id1-3-2-2-9-2-3-3">
                    <text:number>c.</text:number>
                    <text:p text:style-name="al">de rechtspersoon gevestigd is in de een gebied waar parkeerregulering van kracht is, zoals bedoeld in art. 2 onderdeel 2 van de vigerende verordening parkeerbelastingen en;</text:p>
                  </text:list-item>
                  <text:list-item text:style-override="id1-3-2-2-9-2-3-4">
                    <text:number>d.</text:number>
                    <text:p text:style-name="al">indien sprake is van een buitenlands kenteken moet een bewijs overlegd worden waaruit blijkt dat men gerechtigd is in Nederland met een buitenlands kenteken te rijden en/of;</text:p>
                  </text:list-item>
                  <text:list-item text:style-override="id1-3-2-2-9-2-3-5">
                    <text:number>e.</text:number>
                    <text:p text:style-name="al">indien sprake is van een lease-auto moet een verklaring van de betreffende leasemaatschappij of werkgeversverklaring te worden overgelegd waaruit blijkt dat de aanvrager de feitelijke gebruiker van het motorvoertuig is.</text:p>
                  </text:list-item>
                </text:list>
              </text:list-item>
              <text:list-item text:style-override="id1-3-2-2-9-3">
                <text:number>2.</text:number>
                <text:p text:style-name="al">Het maximale aantal bedrijfsvergunningen dat aan een rechtspersoon kan worden verleend bedraagt voor een adres:</text:p>
                <text:list text:style-name="id1-3-2-2-9-3-3">
                  <text:list-item text:style-override="id1-3-2-2-9-3-3-1">
                    <text:number>a.</text:number>
                    <text:p text:style-name="al">in gebied C maximaal 2 vergunningen na toetsing op tabellen in de bij dit besluit behorende bijlage. Bedrijven die vallen onder de categorieën in de ‘groene lijst’ komen in aanmerking voor een straatvergunning bedrijven binnenstad ‘volledig’. Bedrijfscategorieën op de ‘oranje lijst’ komen alleen aanmerking voor een straatvergunning bedrijven binnenstad ‘beperkt’, waarmee kan worden geparkeerd van maandag tot en met vrijdag in het aangewezen vergunningengebied. De overige bedrijfscategorieën komen niet in aanmerking voor straatvergunningen;</text:p>
                  </text:list-item>
                  <text:list-item text:style-override="id1-3-2-2-9-3-3-2">
                    <text:number>b.</text:number>
                    <text:p text:style-name="al">in gebied G geen maximum aantal bedrijfsvergunningen per adres;</text:p>
                  </text:list-item>
                  <text:list-item text:style-override="id1-3-2-2-9-3-3-3">
                    <text:number>c.</text:number>
                    <text:p text:style-name="al">overige gebieden 2 bedrijfsvergunningen volledig (zonder toets).</text:p>
                  </text:list-item>
                </text:list>
              </text:list-item>
              <text:list-item text:style-override="id1-3-2-2-9-4">
                <text:number>3.</text:number>
                <text:p text:style-name="al">Een bedrijfsvergunning wordt verleend op naam van de rechtspersoon ten behoeve waarvan hij wordt uitgegeven.</text:p>
              </text:list-item>
              <text:list-item text:style-override="id1-3-2-2-9-5">
                <text:number>4.</text:number>
                <text:p text:style-name="al">Per bedrijfsvergunning kunnen maximaal vier kentekens worden opgegeven, waarvan er slechts een per bedrijfsvergunning actief kan zijn. </text:p>
              </text:list-item>
              <text:list-item text:style-override="id1-3-2-2-9-6">
                <text:number>5.</text:number>
                <text:p text:style-name="al">Een bedrijfsvergunning is een vergunningjaar geldig.</text:p>
              </text:list-item>
              <text:list-item text:style-override="id1-3-2-2-9-7">
                <text:number>6.</text:number>
                <text:p text:style-name="al">Het college kan in afwijking van het bepaalde in lid 2 op een daartoe strekkend verzoek van een bedrijf een extra straatvergunning verlenen, waarbij de aanvraag voor een derde en volgende straatvergunning bedrijven wordt beoordeeld op grond van: </text:p>
                <text:list text:style-name="id1-3-2-2-9-7-3">
                  <text:list-item text:style-override="id1-3-2-2-9-7-3-1">
                    <text:number>a.</text:number>
                    <text:p text:style-name="al">Frequentie</text:p>
                  </text:list-item>
                  <text:list-item text:style-override="id1-3-2-2-9-7-3-2">
                    <text:number>b.</text:number>
                    <text:p text:style-name="al">Planbaarheid</text:p>
                  </text:list-item>
                  <text:list-item text:style-override="id1-3-2-2-9-7-3-3">
                    <text:number>c.</text:number>
                    <text:p text:style-name="al">Spoedeisendheid</text:p>
                  </text:list-item>
                  <text:list-item text:style-override="id1-3-2-2-9-7-3-4">
                    <text:number>d.</text:number>
                    <text:p text:style-name="al">Deelbaarheid van vergunningen (meerdere kentekens op een vergunning)</text:p>
                  </text:list-item>
                  <text:list-item text:style-override="id1-3-2-2-9-7-3-5">
                    <text:number>e.</text:number>
                    <text:p text:style-name="al">Alternatieve parkeerlocaties (eigen terrein/afstand tot lang parkeren-locatie) en</text:p>
                  </text:list-item>
                  <text:list-item text:style-override="id1-3-2-2-9-7-3-6">
                    <text:number>f.</text:number>
                    <text:p text:style-name="al">Soort activiteit waarvoor de vergunning nodig is.</text:p>
                  </text:list-item>
                </text:list>
              </text:list-item>
            </text:list>
          </text:section>
          <text:section text:name="artikel_id1-3-2-2-10" text:style-name="artikel">
            <text:p text:style-name="artikel_kop_titel"><text:span text:style-name="artikel_kop_label">Artikel</text:span> <text:span text:style-name="artikel_kop_nr">8</text:span> Bezoekersvergunning bedrijven</text:p>
            <text:list text:style-name="id1-3-2-2-10-2">
              <text:list-item text:style-override="id1-3-2-2-10-2">
                <text:number>1.</text:number>
                <text:p text:style-name="al">Het college kan op aanvraag, aan de bedrijf, gevestigd in gebied waar parkeerbelasting moet worden betaald, zoals bedoeld in art. 2 van de vigerende verordening parkeerbelastingen een vergunning verlenen ten behoeve van het parkeren van hun bezoekers.</text:p>
              </text:list-item>
              <text:list-item text:style-override="id1-3-2-2-10-3">
                <text:number>2.</text:number>
                <text:p text:style-name="al">Bij deze digitale bezoekersvergunning dienen de kentekens van bezoekers te worden aangemeld via een verbinding met de centrale computer.</text:p>
              </text:list-item>
              <text:list-item text:style-override="id1-3-2-2-10-4">
                <text:number>3.</text:number>
                <text:p text:style-name="al">Ongebruikt tegoed vervalt op het moment dat de vergunning wordt beëindigd. </text:p>
              </text:list-item>
              <text:list-item text:style-override="id1-3-2-2-10-5">
                <text:number>4.</text:number>
                <text:p text:style-name="al">Deze bezoekersvergunning is uitsluitend geldig op plaatsen waar parkeervergunningen geldig zijn in het vergunninggebied waarvoor deze is afgegeven. </text:p>
              </text:list-item>
              <text:list-item text:style-override="id1-3-2-2-10-6">
                <text:number>5.</text:number>
                <text:p text:style-name="al">De vergunning is ook geldig op kort-parkeerplaatsen met inachtneming van de daarvoor geldende maximale parkeerduur.</text:p>
              </text:list-item>
            </text:list>
          </text:section>
          <text:section text:name="artikel_id1-3-2-2-11" text:style-name="artikel">
            <text:p text:style-name="artikel_kop_titel"><text:span text:style-name="artikel_kop_label">Artikel</text:span> <text:span text:style-name="artikel_kop_nr">9</text:span> Autodate-vergunning</text:p>
            <text:list text:style-name="id1-3-2-2-11-2">
              <text:list-item text:style-override="id1-3-2-2-11-2">
                <text:number>1.</text:number>
                <text:p text:style-name="al">Onverminderd het gestelde in artikel 5, kan het college aan een (rechts)persoon op aanvraag een autodate-vergunning verlenen voor het vergunninggebied waarin hij gevestigd is, indien:</text:p>
                <text:list text:style-name="id1-3-2-2-11-2-3">
                  <text:list-item text:style-override="id1-3-2-2-11-2-3-1">
                    <text:number>a.</text:number>
                    <text:p text:style-name="al">deze houder is van een motorvoertuig bestemd voor Autodate waarvan de standplaats is gelegen in een gebied waar betaald parkeren van toepassing is. vergunninghoudersparkeerplaatsen en</text:p>
                  </text:list-item>
                  <text:list-item text:style-override="id1-3-2-2-11-2-3-2">
                    <text:number>b.</text:number>
                    <text:p text:style-name="al">voldoet aan de volgende criteria: </text:p>
                    <text:list text:style-name="id1-3-2-2-11-2-3-2-3">
                      <text:list-item text:style-override="id1-3-2-2-11-2-3-2-3-1">
                        <text:number>1.</text:number>
                        <text:p text:style-name="al">De auto moet 24 uur per dag voor deelnemers beschikbaar zijn, voor zover niet in gebruik;</text:p>
                      </text:list-item>
                      <text:list-item text:style-override="id1-3-2-2-11-2-3-2-3-2">
                        <text:number>2.</text:number>
                        <text:p text:style-name="al">De auto moet in de wijk aanwezig zijn, voor zover niet in gebruik;</text:p>
                      </text:list-item>
                      <text:list-item text:style-override="id1-3-2-2-11-2-3-2-3-3">
                        <text:number>3.</text:number>
                        <text:p text:style-name="al">De deelnemer hoeft geen administratieve handelingen te verrichten bij gebruik;</text:p>
                      </text:list-item>
                      <text:list-item text:style-override="id1-3-2-2-11-2-3-2-3-4">
                        <text:number>4.</text:number>
                        <text:p text:style-name="al">De deelnemer moet minimaal 1 uur van tevoren kunnen reserveren;</text:p>
                      </text:list-item>
                      <text:list-item text:style-override="id1-3-2-2-11-2-3-2-3-5">
                        <text:number>5.</text:number>
                        <text:p text:style-name="al">Er mag geen sprake zijn van een minimale afname en/of gebruiksduur van de auto bij een lidmaatschap;</text:p>
                      </text:list-item>
                      <text:list-item text:style-override="id1-3-2-2-11-2-3-2-3-6">
                        <text:number>6.</text:number>
                        <text:p text:style-name="al">De tarieven moeten afhankelijk van gebruiksduur en gebruiksafstand zijn;</text:p>
                      </text:list-item>
                      <text:list-item text:style-override="id1-3-2-2-11-2-3-2-3-7">
                        <text:number>7.</text:number>
                        <text:p text:style-name="al">De auto’s moeten voldoen aan de Europese eisen van veiligheid en milieu, door de aanbieder wordt een goede service geboden in geval van een ongeval en/of storing;</text:p>
                      </text:list-item>
                      <text:list-item text:style-override="id1-3-2-2-11-2-3-2-3-8">
                        <text:number>8.</text:number>
                        <text:p text:style-name="al">De exploitant moet desgevraagd meewerken aan een gemeentelijk onderzoek naar de effecten van autodate;</text:p>
                      </text:list-item>
                      <text:list-item text:style-override="id1-3-2-2-11-2-3-2-3-9">
                        <text:number>9.</text:number>
                        <text:p text:style-name="al">In het bezit zijn van het kwaliteitskeurmerk Autodate<text:note text:id="noot_id1-3-2-2-11-2-3-2-3-9-2-1" text:note-class="footnote"><text:note-citation text:label=" 1 "> 1 </text:note-citation><text:note-body><text:p text:style-name="noot.al">In het geval dat de aanbieder niet over dit keurmerk beschikt kan een verplichting worden afgesproken zodat dit binnen een bepaalde termijn wordt verkregen.</text:p></text:note-body></text:note>.</text:p>
                      </text:list-item>
                    </text:list>
                  </text:list-item>
                </text:list>
              </text:list-item>
            </text:list>
          </text:section>
          <text:section text:name="artikel_id1-3-2-2-12" text:style-name="artikel">
            <text:p text:style-name="artikel_kop_titel"><text:span text:style-name="artikel_kop_label">Artikel</text:span> <text:span text:style-name="artikel_kop_nr">10</text:span> Marktvergunning</text:p>
            <text:list text:style-name="id1-3-2-2-12-2">
              <text:list-item text:style-override="id1-3-2-2-12-2">
                <text:number>1.</text:number>
                <text:p text:style-name="al">Het college kan op aanvraag, aan een marktkoopman een marktparkeervergunning verlenen voor het parkeren tijdens de zaterdagse- of kaasmarkt indien:</text:p>
                <text:list text:style-name="id1-3-2-2-12-2-3">
                  <text:list-item text:style-override="id1-3-2-2-12-2-3-1">
                    <text:number>a.</text:number>
                    <text:p text:style-name="al">hij houder is van een motorvoertuig of brommobiel</text:p>
                  </text:list-item>
                  <text:list-item text:style-override="id1-3-2-2-12-2-3-2">
                    <text:number>b.</text:number>
                    <text:p text:style-name="al">de marktkoopman staat ingeschreven op één of meerdere markten in het centrum.</text:p>
                  </text:list-item>
                </text:list>
              </text:list-item>
              <text:list-item text:style-override="id1-3-2-2-12-3">
                <text:number>2.</text:number>
                <text:p text:style-name="al">Een marktvergunning wordt uitsluitend verstrekt op indicatie van de marktmanager.</text:p>
              </text:list-item>
              <text:list-item text:style-override="id1-3-2-2-12-4">
                <text:number>3.</text:number>
                <text:p text:style-name="al">De marktparkeervergunning wordt verstrekt op kenteken.</text:p>
              </text:list-item>
              <text:list-item text:style-override="id1-3-2-2-12-5">
                <text:number>4.</text:number>
                <text:p text:style-name="al">De marktparkeervergunning is een vergunningjaar geldig.</text:p>
              </text:list-item>
              <text:list-item text:style-override="id1-3-2-2-12-6">
                <text:number>5.</text:number>
                <text:p text:style-name="al">Voor het parkeren dienen de instructies van de marktmanager te worden opgevolgd.</text:p>
              </text:list-item>
            </text:list>
          </text:section>
          <text:section text:name="artikel_id1-3-2-2-13" text:style-name="artikel">
            <text:p text:style-name="artikel_kop_titel"><text:span text:style-name="artikel_kop_label">Artikel</text:span> <text:span text:style-name="artikel_kop_nr">11</text:span> Verhuisvergunning</text:p>
            <text:list text:style-name="id1-3-2-2-13-2">
              <text:list-item text:style-override="id1-3-2-2-13-2">
                <text:number>1.</text:number>
                <text:p text:style-name="al">Het college kan op een daartoe strekkend verzoek tijdelijk een parkeervergunning toewijzen aan een toekomstige bewoner in een vergunningengebied, onder vertoon van een (voorlopige) koop- of huurovereenkomst.</text:p>
              </text:list-item>
              <text:list-item text:style-override="id1-3-2-2-13-3">
                <text:number>2.</text:number>
                <text:p text:style-name="al">De verhuisvergunning wordt afgegeven voor de duur van maximaal 1 maand.</text:p>
              </text:list-item>
            </text:list>
          </text:section>
          <text:section text:name="artikel_id1-3-2-2-14" text:style-name="artikel">
            <text:p text:style-name="artikel_kop_titel"><text:span text:style-name="artikel_kop_label">Artikel</text:span> <text:span text:style-name="artikel_kop_nr">12</text:span> Verhuisbezoekersvergunning</text:p>
            <text:list text:style-name="id1-3-2-2-14-2">
              <text:list-item text:style-override="id1-3-2-2-14-2">
                <text:number>1.</text:number>
                <text:p text:style-name="al">Het college kan op een daartoe strekkend verzoek tijdelijk een parkeervergunning toewijzen aan een toekomstige bewoner in een vergunningengebied voor het ontvangen van bezoek. </text:p>
              </text:list-item>
              <text:list-item text:style-override="id1-3-2-2-14-3">
                <text:number>2.</text:number>
                <text:p text:style-name="al">Indien gebruik wordt gemaakt van de verhuisbezoekersvergunning dient het kenteken (maximaal 10 gelijktijdig) te worden aangemeld via een verbinding met de centrale computer.</text:p>
              </text:list-item>
              <text:list-item text:style-override="id1-3-2-2-14-4">
                <text:number>3.</text:number>
                <text:p text:style-name="al">Ongebruikt tegoed vervalt op het moment dat de verhuisbezoekersvergunning wordt beëindigd.</text:p>
              </text:list-item>
            </text:list>
          </text:section>
          <text:section text:name="artikel_id1-3-2-2-15" text:style-name="artikel">
            <text:p text:style-name="artikel_kop_titel"><text:span text:style-name="artikel_kop_label">Artikel</text:span> <text:span text:style-name="artikel_kop_nr">13</text:span> Bezoekersvergunning mantelzorg</text:p>
            <text:list text:style-name="id1-3-2-2-15-2">
              <text:list-item text:style-override="id1-3-2-2-15-2">
                <text:number>1.</text:number>
                <text:p text:style-name="al">Het college kan kunnen op een daartoe strekkend verzoek een parkeervergunning toewijzen voor het verlenen van mantelzorg.</text:p>
              </text:list-item>
              <text:list-item text:style-override="id1-3-2-2-15-3">
                <text:number>2.</text:number>
                <text:p text:style-name="al">Met deze mantelzorg mag maximaal 6 uur worden geparkeerd in gereguleerde gebied, op plaatsen waar betaald parkeren van toepassing is, met uitzondering van de kortparkeerplaatsen.</text:p>
              </text:list-item>
              <text:list-item text:style-override="id1-3-2-2-15-4">
                <text:number>3.</text:number>
                <text:p text:style-name="al">De bezoekersvergunning mantelzorg wordt verstrekt op grond van een schriftelijk verzoek, waarbij een verklaring van de huisarts dient te worden gevoegd waaruit de noodzaak voor mantelzorg blijkt.</text:p>
              </text:list-item>
              <text:list-item text:style-override="id1-3-2-2-15-5">
                <text:number>4.</text:number>
                <text:p text:style-name="al">De bezoekersvergunning wordt op tijdelijke basis voor een half jaar kwartaal verstrekt. Na afloop is verlenging per half jaar mogelijk.</text:p>
              </text:list-item>
              <text:list-item text:style-override="id1-3-2-2-15-6">
                <text:number>5.</text:number>
                <text:p text:style-name="al">Indien gebruik wordt gemaakt van de digitale mantelzorgvergunning dient de bezoeker te worden aangemeld via een verbinding met de centrale computer.</text:p>
              </text:list-item>
              <text:list-item text:style-override="id1-3-2-2-15-7">
                <text:number>6.</text:number>
                <text:p text:style-name="al">Ongebruikt tegoed vervalt op het moment dat de vergunning wordt beëindigd.</text:p>
              </text:list-item>
            </text:list>
          </text:section>
          <text:section text:name="artikel_id1-3-2-2-16" text:style-name="artikel">
            <text:p text:style-name="artikel_kop_titel"><text:span text:style-name="artikel_kop_label">Artikel</text:span> <text:span text:style-name="artikel_kop_nr">14</text:span> Hulpverleningsvergunning</text:p>
            <text:list text:style-name="id1-3-2-2-16-2">
              <text:list-item text:style-override="id1-3-2-2-16-2">
                <text:number>1.</text:number>
                <text:p text:style-name="al">Het college kan op een daartoe strekkend verzoek een hulpverleningsvergunning toewijzen aan instellingen met ANBI status, aan de (vrijwillige) brandweer, aan huis- en dierenartsen alsmede verloskundigen, voor gebieden waar een parkeerregiem van toepassing is.</text:p>
              </text:list-item>
              <text:list-item text:style-override="id1-3-2-2-16-3">
                <text:number>2.</text:number>
                <text:p text:style-name="al">Een hulpverleningsvergunning wordt verleend op kenteken.</text:p>
              </text:list-item>
              <text:list-item text:style-override="id1-3-2-2-16-4">
                <text:number>3.</text:number>
                <text:p text:style-name="al">Een hulpverleningsvergunning is een vergunningjaar geldig.</text:p>
              </text:list-item>
              <text:list-item text:style-override="id1-3-2-2-16-5">
                <text:number>4.</text:number>
                <text:p text:style-name="al">Per hulpverleningsvergunning kunnen meerdere kentekens worden opgegeven, waarvan er slechts één per hulpverleningsvergunning actief kan zijn. </text:p>
              </text:list-item>
            </text:list>
          </text:section>
          <text:section text:name="artikel_id1-3-2-2-17" text:style-name="artikel">
            <text:p text:style-name="artikel_kop_titel"><text:span text:style-name="artikel_kop_label">Artikel</text:span> <text:span text:style-name="artikel_kop_nr">14a</text:span> Hulpverleningsvergunning personeel Noordwest Ziekenhuisgroep</text:p>
            <text:list text:style-name="id1-3-2-2-17-2">
              <text:list-item text:style-override="id1-3-2-2-17-2">
                <text:number>1.</text:number>
                <text:p text:style-name="al">Het college kan op een daartoe strekkend verzoek een hulpverleningsvergunning toewijzen aan personeel van het Noordwest Ziekenhuisgroep welke spoedwerkzaamheden uitvoert, voor bepaalde gebieden waar een parkeerregiem van toepassing is.</text:p>
              </text:list-item>
              <text:list-item text:style-override="id1-3-2-2-17-3">
                <text:number>2.</text:number>
                <text:p text:style-name="al">Een hulpverleningsvergunning wordt verleend op kenteken.</text:p>
              </text:list-item>
              <text:list-item text:style-override="id1-3-2-2-17-4">
                <text:number>3.</text:number>
                <text:p text:style-name="al">Met de hulpverleningsvergunning kan worden geparkeerd op de in de vergunning aangewezen parkeervakken.</text:p>
              </text:list-item>
              <text:list-item text:style-override="id1-3-2-2-17-5">
                <text:number>4.</text:number>
                <text:p text:style-name="al">Per hulpverleningsvergunning kunnen meerdere kentekens worden opgegeven, waarvan er slechts één per hulpverleningsvergunning actief kan zijn.</text:p>
              </text:list-item>
              <text:list-item text:style-override="id1-3-2-2-17-6">
                <text:number>5.</text:number>
                <text:p text:style-name="al">Er worden maximaal 100 hulpverleningsvergunningen verstrekt aan de Noordwest Ziekenhuisgroep.</text:p>
              </text:list-item>
              <text:list-item text:style-override="id1-3-2-2-17-7">
                <text:number>6.</text:number>
                <text:p text:style-name="al">Een hulpverleningsvergunning is een verguningjaar geldig.</text:p>
              </text:list-item>
            </text:list>
          </text:section>
          <text:section text:name="artikel_id1-3-2-2-18" text:style-name="artikel">
            <text:p text:style-name="artikel_kop_titel"><text:span text:style-name="artikel_kop_label">Artikel</text:span> <text:span text:style-name="artikel_kop_nr">15</text:span> Artsen- en/of verloskundigenplaats</text:p>
            <text:list text:style-name="id1-3-2-2-18-2">
              <text:list-item text:style-override="id1-3-2-2-18-2">
                <text:number>1.</text:number>
                <text:p text:style-name="al">Burgemeester en wethouders kunnen op een daartoe strekkend verzoek een belanghebbendenplaats, met een daarbij behorende parkeervergunning voor artsen- en/of verloskundigen toewijzen.</text:p>
              </text:list-item>
              <text:list-item text:style-override="id1-3-2-2-18-3">
                <text:number>2.</text:number>
                <text:p text:style-name="al">Een belanghebbendenplaats voor artsen- en/of verloskundigen kan worden toegewezen indien aan de volgende voorwaarden wordt voldaan:</text:p>
                <text:list text:style-name="id1-3-2-2-18-3-3">
                  <text:list-item text:style-override="id1-3-2-2-18-3-3-1">
                    <text:number>a.</text:number>
                    <text:p text:style-name="al">de aanvrager is werkzaam als huisarts of verloskundige;</text:p>
                  </text:list-item>
                  <text:list-item text:style-override="id1-3-2-2-18-3-3-2">
                    <text:number>b.</text:number>
                    <text:p text:style-name="al">de aanvrager gebruikt zijn/haar praktijkadres als uitvalsbasis;</text:p>
                  </text:list-item>
                  <text:list-item text:style-override="id1-3-2-2-18-3-3-3">
                    <text:number>c.</text:number>
                    <text:p text:style-name="al">de aanvrager beschikt niet over parkeergelegenheid op eigen terrein;</text:p>
                  </text:list-item>
                  <text:list-item text:style-override="id1-3-2-2-18-3-3-4">
                    <text:number>d.</text:number>
                    <text:p text:style-name="al">de aanvrager beschikt over een bedrijvenvergunning voor het desbetreffende gebied.</text:p>
                  </text:list-item>
                </text:list>
              </text:list-item>
              <text:list-item text:style-override="id1-3-2-2-18-4">
                <text:number>3.</text:number>
                <text:p text:style-name="al">Burgemeester en wethouders kunnen op een daartoe strekkend verzoek in uitzonderlijke gevallen ontheffing verlenen van het gestelde in lid 2.</text:p>
              </text:list-item>
            </text:list>
          </text:section>
          <text:section text:name="artikel_id1-3-2-2-19" text:style-name="artikel">
            <text:p text:style-name="artikel_kop_titel"><text:span text:style-name="artikel_kop_label">Artikel</text:span> <text:span text:style-name="artikel_kop_nr">16</text:span> Tijdelijke vergunning caravan</text:p>
            <text:list text:style-name="id1-3-2-2-19-2">
              <text:list-item text:style-override="id1-3-2-2-19-2">
                <text:number>1.</text:number>
                <text:p text:style-name="al">Bewoners woonachtig binnen het vergunninghoudersgebied kunnen op een daartoe strekkend verzoek een tijdelijke vergunning krijgen voor een losstaande aanhanger zoals een caravan en een vouwwagen.</text:p>
              </text:list-item>
              <text:list-item text:style-override="id1-3-2-2-19-3">
                <text:number>2.</text:number>
                <text:p text:style-name="al">Deze vergunning wordt verleend onder de volgende voorwaarden:</text:p>
                <text:list text:style-name="id1-3-2-2-19-3-3">
                  <text:list-item text:style-override="id1-3-2-2-19-3-3-1">
                    <text:number>a.</text:number>
                    <text:p text:style-name="al">voor een periode van maximaal 3 dagen;</text:p>
                  </text:list-item>
                  <text:list-item text:style-override="id1-3-2-2-19-3-3-2">
                    <text:number>b.</text:number>
                    <text:p text:style-name="al">kenteken gebonden</text:p>
                  </text:list-item>
                  <text:list-item text:style-override="id1-3-2-2-19-3-3-3">
                    <text:number>c.</text:number>
                    <text:p text:style-name="al">per adres 1 vergunning</text:p>
                  </text:list-item>
                </text:list>
              </text:list-item>
              <text:list-item text:style-override="id1-3-2-2-19-4">
                <text:number>3.</text:number>
                <text:p text:style-name="al">De tijdelijke vergunning is alleen geldig op vergunninghoudersplaatsen. </text:p>
              </text:list-item>
              <text:list-item text:style-override="id1-3-2-2-19-5">
                <text:number>4.</text:number>
                <text:p text:style-name="al">Het bepaalde in artikel 5:5 lid 1 en artikel 5:7 van de Algemeen Plaatselijke Verordening blijft onverminderd van kracht.</text:p>
              </text:list-item>
            </text:list>
          </text:section>
          <text:section text:name="hoofdstuk_id1-3-2-2-20" text:style-name="hoofdstuk">
            <text:p text:style-name="hoofdstuk_kop"><text:span text:style-name="label"/> <text:span text:style-name="nr"/> </text:p>
            <text:section text:name="afdeling_id1-3-2-2-20-2" text:style-name="afdeling">
              <text:p text:style-name="afdeling_kop"><text:span text:style-name="label"> AFDELING </text:span> <text:span text:style-name="nr">3:</text:span> 
                <text:span text:style-name="nadrukvet">Betalen bij parkeerapparatuur</text:span>
              </text:p>
              <text:p text:style-name="afdeling_bottom"/>
            </text:section>
            <text:p text:style-name="hoofdstuk_bottom"/>
          </text:section>
          <text:section text:name="artikel_id1-3-2-2-21" text:style-name="artikel">
            <text:p text:style-name="artikel_kop_titel"><text:span text:style-name="artikel_kop_label">Artikel</text:span> <text:span text:style-name="artikel_kop_nr">17</text:span> Voorschriften voor het in werking stellen van de parkeerapparatuur </text:p>
            <text:list text:style-name="id1-3-2-2-21-2">
              <text:list-item text:style-override="id1-3-2-2-21-2">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gegeven.</text:p>
              </text:list-item>
              <text:list-item text:style-override="id1-3-2-2-21-3">
                <text:number>2.</text:number>
                <text:p text:style-name="al">Het in werking stellen van de parkeerapparatuur geschiedt door middel van:</text:p>
                <text:list text:style-name="id1-3-2-2-21-3-3">
                  <text:list-item text:style-override="id1-3-2-2-21-3-3-1">
                    <text:number>a.</text:number>
                    <text:p text:style-name="al">contante betaling (uitsluitend indien de parkeerapparatuur daarvoor geschikt is) of</text:p>
                  </text:list-item>
                  <text:list-item text:style-override="id1-3-2-2-21-3-3-2">
                    <text:number>b.</text:number>
                    <text:p text:style-name="al">een betaling met een door de parkeerautomaat geaccepteerde creditcard (uitsluitend indien de parkeerapparatuur daarvoor geschikt is) of</text:p>
                  </text:list-item>
                  <text:list-item text:style-override="id1-3-2-2-21-3-3-3">
                    <text:number>c.</text:number>
                    <text:p text:style-name="al">een pinbetaling (uitsluitend indien de parkeerapparatuur daarvoor geschikt is).</text:p>
                  </text:list-item>
                </text:list>
              </text:list-item>
              <text:list-item text:style-override="id1-3-2-2-21-4">
                <text:number>3.</text:number>
                <text:p text:style-name="al">Indien de parkeerapparatuur ter plaatse geschikt is voor contante betaling kan de parkeerbelasting in eenheden van € 0,10, € 0,20, € 0,50, € 1,00 en € 2,00 worden voldaan. </text:p>
              </text:list-item>
              <text:list-item text:style-override="id1-3-2-2-21-5">
                <text:number>4.</text:number>
                <text:p text:style-name="al">Bij voldoening van de parkeerbelasting moet het kenteken worden opgegeven van het in het gebied te parkeren voertuig</text:p>
              </text:list-item>
              <text:list-item text:style-override="id1-3-2-2-21-6">
                <text:number>5.</text:number>
                <text:p text:style-name="al">Een parkeerticket dient zichtbaar achter de voorruit van het voertuig te worden neergelegd.</text:p>
              </text:list-item>
              <text:list-item text:style-override="id1-3-2-2-21-7">
                <text:number>6.</text:number>
                <text:p text:style-name="al">In afwijking van het bepaalde in het eerste, derde en vijfde lid van dit artikel kan de voldoening van de belastingplicht tevens geschieden door het via een telefoon inloggen op een centrale computer en tevens geregistreerd te zijn als deelnemer bij een bedrijf waarmee de gemeente Alkmaar een contract heeft afgesloten voor deze dienst. </text:p>
              </text:list-item>
            </text:list>
          </text:section>
          <text:section text:name="hoofdstuk_id1-3-2-2-22" text:style-name="hoofdstuk">
            <text:p text:style-name="hoofdstuk_kop"><text:span text:style-name="label"/> <text:span text:style-name="nr"/> </text:p>
            <text:section text:name="afdeling_id1-3-2-2-22-2" text:style-name="afdeling">
              <text:p text:style-name="afdeling_kop"><text:span text:style-name="label"> AFDELING </text:span> <text:span text:style-name="nr">4:</text:span> 
                <text:span text:style-name="nadrukvet">Slotbepalingen</text:span>
              </text:p>
              <text:p text:style-name="afdeling_bottom"/>
            </text:section>
            <text:p text:style-name="hoofdstuk_bottom"/>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
                <text:number>1.</text:number>
                <text:p text:style-name="al">Dit besluit treedt in werking met ingang van 1 oktober 2019;</text:p>
              </text:list-item>
              <text:list-item text:style-override="id1-3-2-2-23-3">
                <text:number>2.</text:number>
                <text:p text:style-name="al">Het Uitwerkingsbesluit Parkeren 2018 wordt met ingang van de in lid 1 genoemde datum ingetrokken;</text:p>
              </text:list-item>
              <text:list-item text:style-override="id1-3-2-2-23-4">
                <text:number>3.</text:number>
                <text:p text:style-name="al">Het besluit genoemd onder lid 1 wordt bekend gemaakt in het Gemeenteblad;</text:p>
              </text:list-item>
              <text:list-item text:style-override="id1-3-2-2-23-5">
                <text:number>4.</text:number>
                <text:p text:style-name="al">Dit besluit kan worden aangehaald als ‘Uitwerkingsbesluit Parkeren 2019’. </text:p>
              </text:list-item>
            </text:list>
          </text:section>
        </text:section>
        <text:section text:name="regeling-sluiting_id1-3-2-3" text:style-name="regeling-sluiting">
          <text:section text:name="ondertekening_id1-3-2-3-1">
            <text:p><text:span text:style-name="functie">Alkmaar 16-04-2019, </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behorende</text:span> bij artikel 7: <text:span text:style-name="nadrukondlijn">Overzicht bedrijfscategoriën die in aanmerking komen voor een bedrijfsvergunning voor de binnenstad</text:span></text:p>
          <text:p text:style-name="al">
          <text:span text:style-name="nadrukvet">Rode lijst: komen niet in aanmerking voor een vergunning </text:span>
        </text:p>
          <text:p text:style-name="al">Argumentatie: prima inplanbaar – gebruik de laad- en lostij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Drankenverstrekking</text:p>
                </table:table-cell>
                <table:table-cell table:style-name="cell_frame_all" table:number-rows-spanned="1" table:number-columns-spanned="1">
                  <text:p text:style-name="table_al">Caféhouder</text:p>
                </table:table-cell>
              </table:table-row>
              <table:table-row table:style-name="row">
                <table:table-cell table:style-name="cell_frame_all" table:number-rows-spanned="1" table:number-columns-spanned="1">
                  <text:p text:style-name="table_al">Detailhandel in winkelverkoopvestiging</text:p>
                </table:table-cell>
                <table:table-cell table:style-name="cell_frame_all" table:number-rows-spanned="1" table:number-columns-spanned="1">
                  <text:p text:style-name="table_al">Detailhandel in lederwar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ottenbakkerij</text:p>
                </table:table-cell>
              </table:table-row>
              <table:table-row table:style-name="row">
                <table:table-cell table:style-name="cell_frame_all" table:number-rows-spanned="1" table:number-columns-spanned="1">
                  <text:p text:style-name="table_al">Bloemen en planten </text:p>
                </table:table-cell>
                <table:table-cell table:style-name="cell_frame_all" table:number-rows-spanned="1" table:number-columns-spanned="1">
                  <text:p text:style-name="table_al">Bloemist</text:p>
                </table:table-cell>
              </table:table-row>
              <table:table-row table:style-name="row">
                <table:table-cell table:style-name="cell_frame_all" table:number-rows-spanned="1" table:number-columns-spanned="1">
                  <text:p text:style-name="table_al">Welzijnszorg</text:p>
                </table:table-cell>
                <table:table-cell table:style-name="cell_frame_all" table:number-rows-spanned="1" table:number-columns-spanned="1">
                  <text:p text:style-name="table_al">Soos</text:p>
                </table:table-cell>
              </table:table-row>
              <table:table-row table:style-name="row">
                <table:table-cell table:style-name="cell_frame_all" table:number-rows-spanned="1" table:number-columns-spanned="1">
                  <text:p text:style-name="table_al">Bedrijf-, werkgevers-, werknemers-, en beroepsorganisaties</text:p>
                </table:table-cell>
                <table:table-cell table:style-name="cell_frame_all" table:number-rows-spanned="1" table:number-columns-spanned="1">
                  <text:p text:style-name="table_al">Belangenvereniging</text:p>
                </table:table-cell>
              </table:table-row>
              <table:table-row table:style-name="row">
                <table:table-cell table:style-name="cell_frame_all" table:number-rows-spanned="1" table:number-columns-spanned="1">
                  <text:p text:style-name="table_al">Levensbeschouwelijke en politieke organisaties; overige ideële organisaties e.d. (hobbyclubs)</text:p>
                </table:table-cell>
                <table:table-cell table:style-name="cell_frame_all" table:number-rows-spanned="1" table:number-columns-spanned="1">
                  <text:p text:style-name="table_al">Kerkgenootschap</text:p>
                </table:table-cell>
              </table:table-row>
              <table:table-row table:style-name="row">
                <table:table-cell table:style-name="cell_frame_all" table:number-rows-spanned="1" table:number-columns-spanned="1">
                  <text:p text:style-name="table_al">Kunst (breed)</text:p>
                </table:table-cell>
                <table:table-cell table:style-name="cell_frame_all" table:number-rows-spanned="1" table:number-columns-spanned="1">
                  <text:p text:style-name="table_al">Museum</text:p>
                </table:table-cell>
              </table:table-row>
              <table:table-row table:style-name="row">
                <table:table-cell table:style-name="cell_frame_all" table:number-rows-spanned="1" table:number-columns-spanned="1">
                  <text:p text:style-name="table_al">Amusement en recreatie (geen sport)</text:p>
                </table:table-cell>
                <table:table-cell table:style-name="cell_frame_all" table:number-rows-spanned="1" table:number-columns-spanned="1">
                  <text:p text:style-name="table_al">Evenementhal</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Kanovereniging</text:p>
                </table:table-cell>
              </table:table-row>
              <table:table-row table:style-name="row">
                <table:table-cell table:style-name="cell_frame_all" table:number-rows-spanned="1" table:number-columns-spanned="1">
                  <text:p text:style-name="table_al">Vervoer en dienstverlening t.b.v. vervoer</text:p>
                </table:table-cell>
                <table:table-cell table:style-name="cell_frame_all" table:number-rows-spanned="1" table:number-columns-spanned="1">
                  <text:p text:style-name="table_al">Fietsenstalling</text:p>
                </table:table-cell>
              </table:table-row>
              <table:table-row table:style-name="row">
                <table:table-cell table:style-name="cell_frame_all" table:number-rows-spanned="1" table:number-columns-spanned="1">
                  <text:p text:style-name="table_al">Reisorganisaties en –bemiddeling; informatieverstrekkingop het gebied van toerisme</text:p>
                </table:table-cell>
                <table:table-cell table:style-name="cell_frame_all" table:number-rows-spanned="1" table:number-columns-spanned="1">
                  <text:p text:style-name="table_al">Reisorganisatie</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ideotheek</text:p>
                </table:table-cell>
              </table:table-row>
              <table:table-row table:style-name="row">
                <table:table-cell table:style-name="cell_frame_all" table:number-rows-spanned="1" table:number-columns-spanned="1">
                  <text:p text:style-name="table_al">Gezondheidszorg zonder spoed</text:p>
                </table:table-cell>
                <table:table-cell table:style-name="cell_frame_all" table:number-rows-spanned="1" table:number-columns-spanned="1">
                  <text:p text:style-name="table_al">Fysiotherapie, psycholoog, haptonoom, diëtiste</text:p>
                </table:table-cell>
              </table:table-row>
              <table:table-row table:style-name="row">
                <table:table-cell table:style-name="cell_frame_all" table:number-rows-spanned="1" table:number-columns-spanned="1">
                  <text:p text:style-name="table_al">Computerservice en informatietechnologie</text:p>
                  <text:p text:style-name="table_al">bureaus e.d. zonder spoedeisend karakter</text:p>
                </table:table-cell>
                <table:table-cell table:style-name="cell_frame_all" table:number-rows-spanned="1" table:number-columns-spanned="1">
                  <text:p text:style-name="table_al">Ponsbureaus en data-entry</text:p>
                </table:table-cell>
              </table:table-row>
              <table:table-row table:style-name="row">
                <table:table-cell table:style-name="cell_frame_all" table:number-rows-spanned="1" table:number-columns-spanned="1">
                  <text:p text:style-name="table_al">Deurwaarderkantoren</text:p>
                </table:table-cell>
                <table:table-cell table:style-name="cell_frame_all" table:number-rows-spanned="1" table:number-columns-spanned="1">
                  <text:p text:style-name="table_al">Deurwaarder </text:p>
                </table:table-cell>
              </table:table-row>
              <table:table-row table:style-name="row">
                <table:table-cell table:style-name="cell_frame_all" table:number-rows-spanned="1" table:number-columns-spanned="1">
                  <text:p text:style-name="table_al">Notariskantoren</text:p>
                </table:table-cell>
                <table:table-cell table:style-name="cell_frame_all" table:number-rows-spanned="1" table:number-columns-spanned="1">
                  <text:p text:style-name="table_al">Notaris</text:p>
                </table:table-cell>
              </table:table-row>
              <table:table-row table:style-name="row">
                <table:table-cell table:style-name="cell_frame_all" table:number-rows-spanned="1" table:number-columns-spanned="1">
                  <text:p text:style-name="table_al">Secretariaat- en vertaalwerk</text:p>
                </table:table-cell>
                <table:table-cell table:style-name="cell_frame_all" table:number-rows-spanned="1" table:number-columns-spanned="1">
                  <text:p text:style-name="table_al">Vertaler</text:p>
                </table:table-cell>
              </table:table-row>
              <table:table-row table:style-name="row">
                <table:table-cell table:style-name="cell_frame_all" table:number-rows-spanned="1" table:number-columns-spanned="1">
                  <text:p text:style-name="table_al">Verhuur va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Openbaar bestuur</text:p>
                </table:table-cell>
                <table:table-cell table:style-name="cell_frame_all" table:number-rows-spanned="1" table:number-columns-spanned="1">
                  <text:p text:style-name="table_al">Overheidsbestuur</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apper</text:p>
                </table:table-cell>
              </table:table-row>
              <table:table-row table:style-name="row">
                <table:table-cell table:style-name="cell_frame_all" table:number-rows-spanned="1" table:number-columns-spanned="1">
                  <text:p text:style-name="table_al">Drankenhandel</text:p>
                </table:table-cell>
                <table:table-cell table:style-name="cell_frame_all" table:number-rows-spanned="1" table:number-columns-spanned="1">
                  <text:p text:style-name="table_al">Slijterij</text:p>
                </table:table-cell>
              </table:table-row>
            </table:table>
            <text:p text:style-name="table_bottom"/>
          </text:section>
          <text:p text:style-name="al"/>
          <text:p text:style-name="al">
          <text:span text:style-name="nadrukvet">Oranje lijst: Verstrekken bedrijfsvergunning beperkt </text:span>
        </text:p>
          <text:p text:style-name="al">Argumentatie: zijn gebonden aan gewone werktijd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Financiële instellingen, verzekeringswezen, pensioenfondsen en activiteiten t.b.v. of verwant aan financiële instellingen</text:p>
                </table:table-cell>
                <table:table-cell table:style-name="cell_frame_all" table:number-rows-spanned="1" table:number-columns-spanned="1">
                  <text:p text:style-name="table_al">Bank, buitendienstmedewerker</text:p>
                </table:table-cell>
              </table:table-row>
              <table:table-row table:style-name="row">
                <table:table-cell table:style-name="cell_frame_all" table:number-rows-spanned="1" table:number-columns-spanned="1">
                  <text:p text:style-name="table_al">Kredietinformatie en incassobureau</text:p>
                </table:table-cell>
                <table:table-cell table:style-name="cell_frame_all" table:number-rows-spanned="1" table:number-columns-spanned="1">
                  <text:p text:style-name="table_al">Kredietinformatiebureau; buitendienstmedewerker</text:p>
                </table:table-cell>
              </table:table-row>
              <table:table-row table:style-name="row">
                <table:table-cell table:style-name="cell_frame_all" table:number-rows-spanned="1" table:number-columns-spanned="1">
                  <text:p text:style-name="table_al">Rechtskundige adviesbureaus</text:p>
                </table:table-cell>
                <table:table-cell table:style-name="cell_frame_all" table:number-rows-spanned="1" table:number-columns-spanned="1">
                  <text:p text:style-name="table_al">Jurist</text:p>
                </table:table-cell>
              </table:table-row>
              <table:table-row table:style-name="row">
                <table:table-cell table:style-name="cell_frame_all" table:number-rows-spanned="1" table:number-columns-spanned="1">
                  <text:p text:style-name="table_al">Onderwijs en kinderopvang</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Accounts, boekhoudbureaus, belastingsconsulenten en administratiekantoren</text:p>
                </table:table-cell>
                <table:table-cell table:style-name="cell_frame_all" table:number-rows-spanned="1" table:number-columns-spanned="1">
                  <text:p text:style-name="table_al">Boekhoudbureau</text:p>
                </table:table-cell>
              </table:table-row>
              <table:table-row table:style-name="row">
                <table:table-cell table:style-name="cell_frame_all" table:number-rows-spanned="1" table:number-columns-spanned="1">
                  <text:p text:style-name="table_al">Economisch onderzoeks- advies en public relationsbureau</text:p>
                </table:table-cell>
                <table:table-cell table:style-name="cell_frame_all" table:number-rows-spanned="1" table:number-columns-spanned="1">
                  <text:p text:style-name="table_al">PR-medewerker</text:p>
                </table:table-cell>
              </table:table-row>
              <table:table-row table:style-name="row">
                <table:table-cell table:style-name="cell_frame_all" table:number-rows-spanned="1" table:number-columns-spanned="1">
                  <text:p text:style-name="table_al">Reclamebureaus</text:p>
                </table:table-cell>
                <table:table-cell table:style-name="cell_frame_all" table:number-rows-spanned="1" table:number-columns-spanned="1">
                  <text:p text:style-name="table_al">Reclame diensten</text:p>
                </table:table-cell>
              </table:table-row>
              <table:table-row table:style-name="row">
                <table:table-cell table:style-name="cell_frame_all" table:number-rows-spanned="1" table:number-columns-spanned="1">
                  <text:p text:style-name="table_al">Technische handelsondernemingen</text:p>
                </table:table-cell>
                <table:table-cell table:style-name="cell_frame_all" table:number-rows-spanned="1" table:number-columns-spanned="1">
                  <text:p text:style-name="table_al">Buitendienstmedewerkers</text:p>
                </table:table-cell>
              </table:table-row>
              <table:table-row table:style-name="row">
                <table:table-cell table:style-name="cell_frame_all" table:number-rows-spanned="1" table:number-columns-spanned="1">
                  <text:p text:style-name="table_al">Verhuur van en handel in onroerend goed</text:p>
                </table:table-cell>
                <table:table-cell table:style-name="cell_frame_all" table:number-rows-spanned="1" table:number-columns-spanned="1">
                  <text:p text:style-name="table_al">Projectontwikkelaar </text:p>
                </table:table-cell>
              </table:table-row>
              <table:table-row table:style-name="row">
                <table:table-cell table:style-name="cell_frame_all" table:number-rows-spanned="1" table:number-columns-spanned="1">
                  <text:p text:style-name="table_al">Speur en opsporing</text:p>
                </table:table-cell>
                <table:table-cell table:style-name="cell_frame_all" table:number-rows-spanned="1" table:number-columns-spanned="1">
                  <text:p text:style-name="table_al">Detective</text:p>
                </table:table-cell>
              </table:table-row>
              <table:table-row table:style-name="row">
                <table:table-cell table:style-name="cell_frame_all" table:number-rows-spanned="1" table:number-columns-spanned="1">
                  <text:p text:style-name="table_al">Architecten, ingenieurs en overige technische ontwerp-, teken- en adviesbureaus, interieur en modeontwerpers e.d. </text:p>
                </table:table-cell>
                <table:table-cell table:style-name="cell_frame_all" table:number-rows-spanned="1" table:number-columns-spanned="1">
                  <text:p text:style-name="table_al">Architect, woninginrichting, eigenaar winkel bruidsmode</text:p>
                </table:table-cell>
              </table:table-row>
              <table:table-row table:style-name="row">
                <table:table-cell table:style-name="cell_frame_all" table:number-rows-spanned="1" table:number-columns-spanned="1">
                  <text:p text:style-name="table_al">Overige zakelijke dienstverlening</text:p>
                </table:table-cell>
                <table:table-cell table:style-name="cell_frame_all" table:number-rows-spanned="1" table:number-columns-spanned="1">
                  <text:p text:style-name="table_al">Glazenwasser</text:p>
                </table:table-cell>
              </table:table-row>
              <table:table-row table:style-name="row">
                <table:table-cell table:style-name="cell_frame_all" table:number-rows-spanned="1" table:number-columns-spanned="1">
                  <text:p text:style-name="table_al">Makelaarskantoor</text:p>
                </table:table-cell>
                <table:table-cell table:style-name="cell_frame_all" table:number-rows-spanned="1" table:number-columns-spanned="1">
                  <text:p text:style-name="table_al">Makelaar</text:p>
                </table:table-cell>
              </table:table-row>
              <table:table-row table:style-name="row">
                <table:table-cell table:style-name="cell_frame_all" table:number-rows-spanned="1" table:number-columns-spanned="1">
                  <text:p text:style-name="table_al">Advocatenkantoor</text:p>
                </table:table-cell>
                <table:table-cell table:style-name="cell_frame_all" table:number-rows-spanned="1" table:number-columns-spanned="1">
                  <text:p text:style-name="table_al">Advocaat</text:p>
                </table:table-cell>
              </table:table-row>
              <table:table-row table:style-name="row">
                <table:table-cell table:style-name="cell_frame_all" table:number-rows-spanned="1" table:number-columns-spanned="1">
                  <text:p text:style-name="table_al">Computerservice en informatietechnologie </text:p>
                  <text:p text:style-name="table_al">Bureaus e.d. met een spoedeisend karakter</text:p>
                </table:table-cell>
                <table:table-cell table:style-name="cell_frame_all" table:number-rows-spanned="1" table:number-columns-spanned="1">
                  <text:p text:style-name="table_al">Reparatie computers en klokken</text:p>
                </table:table-cell>
              </table:table-row>
              <table:table-row table:style-name="row">
                <table:table-cell table:style-name="cell_frame_all" table:number-rows-spanned="1" table:number-columns-spanned="1">
                  <text:p text:style-name="table_al">Beëdigd taxateurs</text:p>
                </table:table-cell>
                <table:table-cell table:style-name="cell_frame_all" table:number-rows-spanned="1" table:number-columns-spanned="1">
                  <text:p text:style-name="table_al">Schadeverzekering, OZB</text:p>
                </table:table-cell>
              </table:table-row>
              <table:table-row table:style-name="row">
                <table:table-cell table:style-name="cell_frame_all" table:number-rows-spanned="1" table:number-columns-spanned="1">
                  <text:p text:style-name="table_al">Uitzendbureaus, uitleenbureaus, re-integratiebureau , wervingbureaus </text:p>
                </table:table-cell>
                <table:table-cell table:style-name="cell_frame_all" table:number-rows-spanned="1" table:number-columns-spanned="1">
                  <text:p text:style-name="table_al">Uitzendbureaus, </text:p>
                </table:table-cell>
              </table:table-row>
            </table:table>
            <text:p text:style-name="table_bottom"/>
          </text:section>
          <text:p text:style-name="al"/>
          <text:p text:style-name="al">
          <text:span text:style-name="nadrukvet">Groene lijst: Verstrekken bedrijfsvergunning volledig</text:span>
        </text:p>
          <text:p text:style-name="al">Argumentatie: auto onder handbereik is altijd nodi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Bedrijven met hoofdactiviteit catering op afroep (aantoonbaar)</text:p>
                </table:table-cell>
                <table:table-cell table:style-name="cell_frame_all" table:number-rows-spanned="1" table:number-columns-spanned="1">
                  <text:p text:style-name="table_al">Catering (min. 10 x per maand) en maaltijdbezorging</text:p>
                </table:table-cell>
              </table:table-row>
              <table:table-row table:style-name="row">
                <table:table-cell table:style-name="cell_frame_all" table:number-rows-spanned="1" table:number-columns-spanned="1">
                  <text:p text:style-name="table_al">Spoedeisende serviceverlening vanuit detailhandel in winkel of verkoopvestiging</text:p>
                </table:table-cell>
                <table:table-cell table:style-name="cell_frame_all" table:number-rows-spanned="1" table:number-columns-spanned="1">
                  <text:p text:style-name="table_al">Apotheker, koerier</text:p>
                </table:table-cell>
              </table:table-row>
              <table:table-row table:style-name="row">
                <table:table-cell table:style-name="cell_frame_all" table:number-rows-spanned="1" table:number-columns-spanned="1">
                  <text:p text:style-name="table_al">Uitgeverij, drukkerij en reproductie van opgenomen media met een dagelijkse deadline</text:p>
                </table:table-cell>
                <table:table-cell table:style-name="cell_frame_all" table:number-rows-spanned="1" table:number-columns-spanned="1">
                  <text:p text:style-name="table_al">Uitgever</text:p>
                </table:table-cell>
              </table:table-row>
              <table:table-row table:style-name="row">
                <table:table-cell table:style-name="cell_frame_all" table:number-rows-spanned="1" table:number-columns-spanned="1">
                  <text:p text:style-name="table_al">Actuele media met een dagelijkse deadline</text:p>
                </table:table-cell>
                <table:table-cell table:style-name="cell_frame_all" table:number-rows-spanned="1" table:number-columns-spanned="1">
                  <text:p text:style-name="table_al">Persbureau, fotograaf</text:p>
                </table:table-cell>
              </table:table-row>
              <table:table-row table:style-name="row">
                <table:table-cell table:style-name="cell_frame_all" table:number-rows-spanned="1" table:number-columns-spanned="1">
                  <text:p text:style-name="table_al">Handel in, reparaties van, verhuur van, * )</text:p>
                  <text:p text:style-name="table_al">keuring van een rijschool van auto’s,</text:p>
                  <text:p text:style-name="table_al">motorfietsen en transportmiddelen</text:p>
                </table:table-cell>
                <table:table-cell table:style-name="cell_frame_all" table:number-rows-spanned="1" table:number-columns-spanned="1">
                  <text:p text:style-name="table_al">Detailhandel in auto’s *)</text:p>
                </table:table-cell>
              </table:table-row>
              <table:table-row table:style-name="row">
                <table:table-cell table:style-name="cell_frame_all" table:number-rows-spanned="1" table:number-columns-spanned="1">
                  <text:p text:style-name="table_al">Gezondheidszorg met spoed</text:p>
                </table:table-cell>
                <table:table-cell table:style-name="cell_frame_all" table:number-rows-spanned="1" table:number-columns-spanned="1">
                  <text:p text:style-name="table_al">Huisarts, verloskundige </text:p>
                </table:table-cell>
              </table:table-row>
              <table:table-row table:style-name="row">
                <table:table-cell table:style-name="cell_frame_all" table:number-rows-spanned="1" table:number-columns-spanned="1">
                  <text:p text:style-name="table_al">Bakkerij</text:p>
                </table:table-cell>
                <table:table-cell table:style-name="cell_frame_all" table:number-rows-spanned="1" table:number-columns-spanned="1">
                  <text:p text:style-name="table_al">Bakkerij met uitleverservice</text:p>
                  <text:p text:style-name="table_al">(geen nevenvestig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Het uitweringsbesluit is voor de uitvoering het meest belangrijke besluit. In dit besluit zijn de criteria beschreven voor het verkrijgen van parkeervergunningen, de geldigheid daarvan en de wijze waarop de parkeerapparatuur in werking moet worden gesteld. Hoewel er een veelheid aan parkeerproducten is vermeld, is er eigenlijk sprake van slechts één product: de parkeervergunning. De splitsing naar verschillende producten is er alleen om verschillende doelgroepen op de, vanuit de parkeerregulering bezien, op de meest wenselijke manier te faciliteren. Zo zijn er vergunningen voor bewoners, bedrijven en bezoekers van bewoners, bedrijven en instellingen.</text:p>
          <text:p text:style-name="al"/>
          <text:p text:style-name="al">
          <text:span text:style-name="nadrukvet">Artikel 2.</text:span>
        </text:p>
          <text:p text:style-name="al">Vervallen</text:p>
          <text:p text:style-name="al"/>
          <text:p text:style-name="al">
          <text:span text:style-name="nadrukvet">Artikel 3.</text:span>
        </text:p>
          <text:p text:style-name="al">Het aantal uit te geven parkeervergunningen is vastgelegd voor een vergunninggebied. De geldigheid van de parkeervergunning reikt echter verder dan het gebied zelf. Zij is ook geldig in de twee naastgelegen vergunninggebieden. Op deze wijze kan de beschikbare parkeercapaciteit zo goed mogelijk worden gebruikt, en wordt de kans dat de plaatsing van aanvragen op de reservelijst nodig is, beperkt. Alleen in de gebieden C en P mag uitsluitend in het gebied zelf worden geparkeerd. Het betreft het centrum(C) en het Parkadeterrein (P).</text:p>
          <text:p text:style-name="al"/>
          <text:p text:style-name="al">
          <text:span text:style-name="nadrukvet">Artikel 4.</text:span>
        </text:p>
          <text:p text:style-name="al">Dit artikel beschrijft de criteria waaraan een bewoner moet voldoen om in aanmerking te komen voor een parkeervergunning. Bewoners in het centrum komen, in tegenstelling tot bewoners elders in de stad, slechts in aanmerking voor 1 parkeervergunning. Daar staat tegenover dat zij wel een abonnement kunnen kopen in een van de parkeergarages. Omdat de abonnementen geen parkeerbelastingen zijn, wordt er in dit besluit niet op in gegaan. De vergunning is kenteken gebonden en een vergunningjaar geldig.</text:p>
          <text:p text:style-name="al">In dit artikel zijn ook de voorwaarden opgenomen wat te doen als de bewoner niet beschikt over een voertuig zonder Nederlands kenteken, of beschikt over een lease-auto.</text:p>
          <text:p text:style-name="al"/>
          <text:p text:style-name="al">De ‘voorschriften en beperkingen’, zoals genoemd in het 5e hebben vooral betrekking op hoe de vergunning te gebruiken. Waar moet het vergunningbewijs bevestigd zijn (Zo moet het kenteken zichtbaar zijn). Ook kunnen parkeerplaatsen worden aangewezen waar de vergunning niet, of uitsluitend geldig is.</text:p>
          <text:p text:style-name="al"/>
          <text:p text:style-name="al">Het 6e lid ten slotte, heeft betrekking op een kleine groep bewoners uit het centrum die nog beschikken over 2 parkeervergunningen. Voor deze groep geldt een uitsterfconstructie. Zij mogen de vergunning behouden, maar zodra zij verhuizen, of de vergunning beëindigen, deze vergunning definitief komt te vervallen.</text:p>
          <text:p text:style-name="al"/>
          <text:p text:style-name="al">
          <text:span text:style-name="nadrukvet">Artikel 5.</text:span>
        </text:p>
          <text:p text:style-name="al">De combinatievergunning geeft bewoners van de vergunninggebieden C en S de mogelijkheid om een gratis abonnement te bemachtigen voor de parkeergarages. Zij kunnen dan zowel op straat als in de parkeergarage parkeren. Het parkeerareaal kan zodoende optimaal gebruikt worden.</text:p>
          <text:p text:style-name="al"/>
          <text:p text:style-name="al">
          <text:span text:style-name="nadrukvet">Artikel 6.</text:span>
        </text:p>
          <text:p text:style-name="al">Bewoners kunnen een vergunning kopen waarmee hun bezoek tegen een gereduceerd tarief kan parkeren. Vooralsnog betreft het een fysieke vergunning die men achter de ruit moet leggen. In de toekomst zal ook deze vergunning worden gedigitaliseerd.</text:p>
          <text:p text:style-name="al"/>
          <text:p text:style-name="al">
          <text:span text:style-name="nadrukvet">Artikel 7.</text:span>
        </text:p>
          <text:p text:style-name="al">Idem artikel 4, maar dan voor bedrijven. In het centrum is het verkrijgen van de vergunning afhankelijk van de noodzaak om over een auto onder handbereik te beschikken. </text:p>
          <text:p text:style-name="al"/>
          <text:p text:style-name="al">
          <text:span text:style-name="nadrukvet">Artikel 8.</text:span>
        </text:p>
          <text:p text:style-name="al">Idem Artikel 5, maar dan voor bedrijven.</text:p>
          <text:p text:style-name="al"/>
          <text:p text:style-name="al">
          <text:span text:style-name="nadrukvet">Artikel 9. </text:span>
        </text:p>
          <text:p text:style-name="al">Idem artikel 4, maar dan voor voertuigen voor autodate.</text:p>
          <text:p text:style-name="al"/>
          <text:p text:style-name="al">
          <text:span text:style-name="nadrukvet">Artikel 10. </text:span>
        </text:p>
          <text:p text:style-name="al">Idem artikel 4, maar dan voor voertuigen van marktkooplieden.</text:p>
          <text:p text:style-name="al"/>
          <text:p text:style-name="al">
          <text:span text:style-name="nadrukvet">Artikel 11 en 12</text:span>
        </text:p>
          <text:p text:style-name="al">Met de producten die benoemd in deze artikelen zijn bedoeld om nieuwe inwoners en hun bezoek de eerste maand (voordat men staat ingeschreven bij de gemeente) te faciliteren.</text:p>
          <text:p text:style-name="al"/>
          <text:p text:style-name="al">
          <text:span text:style-name="nadrukvet">Artikel 13.</text:span>
        </text:p>
          <text:p text:style-name="al">Om mantelzorg te faciliteren is een speciale parkeervergunning in het leven geroepen. Het al dan niet verkrijgen van de vergunning is primair afhankelijk van de gezondheid van de ontvanger van de mantelzorg.</text:p>
          <text:p text:style-name="al"/>
          <text:p text:style-name="al">
          <text:span text:style-name="nadrukvet">Artikel 14.</text:span>
        </text:p>
          <text:p text:style-name="al">Instellingen met een ANBI status en medische bedrijven met spoedeisend karakter komen onder bepaalde voorwaarden in aanmerking voor een vergunning, geldig voor een jaar.</text:p>
          <text:p text:style-name="al"/>
          <text:p text:style-name="al">
          <text:span text:style-name="nadrukvet">Artikel 14a</text:span>
        </text:p>
          <text:p text:style-name="al">Zogenaamd spoedpersoneel van de Noordwest Ziekenhuisgroep komt onder bepaalde voorwaarden in aanmerking voor een vergunning, geldig voor een jaar. Er dient wel geparkeerd te worden op de in de vergunning aangegeven parkeerplaatsen. Er geldt een maximum aantal uit te geven vergunningen. </text:p>
          <text:p text:style-name="al"/>
          <text:p text:style-name="al">
          <text:span text:style-name="nadrukvet">Artikel 15.</text:span>
        </text:p>
          <text:p text:style-name="al">Artsen en verloskundigen kunnen onder bepaalde voorwaarden in aanmerking komen voor een voor hen gereserveerde parkeerplaats. </text:p>
          <text:p text:style-name="al"/>
          <text:p text:style-name="al">
          <text:span text:style-name="nadrukvet">Artikel 16.</text:span>
        </text:p>
          <text:p text:style-name="al">Voor een caravan, camper of vouwwagen kan een tijdelijke vergunning worden aangevraagd. </text:p>
          <text:p text:style-name="al"/>
          <text:p text:style-name="al">
          <text:span text:style-name="nadrukvet">Artikel 17.</text:span>
        </text:p>
          <text:p text:style-name="al">In dit artikel zijn de tijden vermeld dat betaald parkeren van toepassing is. De tijd die op de automaat staat is daarbij leidend. De parkeerder baseert daarop de beslissing of hij wel of niet moet betalen.</text:p>
          <text:p text:style-name="al"/>
          <text:p text:style-name="al">
          <text:span text:style-name="nadrukvet">Artikel 18.</text:span>
        </text:p>
          <text:p text:style-name="al">Er is voor gekozen om in de regelgeving geen beperkingen aan te brengen voor de betaalwijzen. Zowel munt, pin als creditcardbetalingen zijn mogelijk in de automaat, mits deze daarvoor geschikt is. Daarnaast zijn ook betalingen met de mobiele telefoon mogelijk Als betalen met muntgeld mogelijk is, is uitgesloten dat met minuten van 1, 2 en 5 cent ka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8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parkeren Uitwerkingsbesluit Park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13</meta:user-defined>
    <meta:user-defined meta:name="OVERHEIDop.GmbID/DC.identifier">gmb-2019-103813</meta:user-defined>
    <meta:user-defined meta:name="OVERHEID.TaxonomieBeleidsagenda/OVERHEID.category">Verkeer | Organisatie en beleid</meta:user-defined>
    <meta:user-defined meta:name="OVERHEID.Gemeente/DC.spatial">Alkmaar</meta:user-defined>
    <meta:user-defined meta:name="DC.source">artikel 225 van de Gemeentewet;1.0:c:BWBR0005416&amp;artikel=225&amp;g=2019-01-01</meta:user-defined>
    <meta:user-defined meta:name="DC.source">;http://decentrale.regelgeving.overheid.nl/cvdr/xhtmloutput/Historie/Alkmaar/CVDR615695/CVDR615695_1.html</meta:user-defined>
    <meta:user-defined meta:name="DC.source">;http://decentrale.regelgeving.overheid.nl/cvdr/xhtmloutput/Historie/Alkmaar/CVDR468936/CVDR468936_1.html</meta:user-defined>
    <meta:user-defined meta:name="DCTERMS.alternative">Uitwerkingsbesluit Parkeren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781_1</meta:user-defined>
    <meta:user-defined meta:name="OVERHEIDop.versieInformatie"/>
  </office:meta>
</office:document-meta>
</file>