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evenementenvergunning,  Heavenly Rock F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avenly Rock Fest, 30 mei 2019</text:span>
          </text:p>
            <text:p text:style-name="common-al">Tijd: 13.00  tot 20.00 uur </text:p>
            <text:p text:style-name="common-al">Locatie: binnenterrein van De Schattelijn, Haven 18, Geertruidenberg                                          </text:p>
            <text:p text:style-name="common-al">Organisatie: Scattando Events  </text:p>
            <text:p text:style-name="common-al">Wegafsluiting: binnenterrein van De Schattelijn van 8.00 tot 23.00 uur</text:p>
            <text:p text:style-name="common-al">De vergunning is verzonden op 23 april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81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1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1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evenementenvergunning,  Heavenly Rock F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11</meta:user-defined>
    <meta:user-defined meta:name="OVERHEIDop.GmbID/DC.identifier">gmb-2019-1038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H 18</meta:user-defined>
    <meta:user-defined meta:name="OVERHEIDop.woonplaats">Geertruidenberg</meta:user-defined>
    <meta:user-defined meta:name="OVERHEIDop.straatnaam">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96 412685</meta:user-defined>
    <meta:user-defined meta:name="OVERHEIDop.versieInformatie"/>
  </office:meta>
</office:document-meta>
</file>